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Calibri1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Calibri1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Calibri1" fo:font-size="11pt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6" style:family="paragraph" style:parent-style-name="Default" style:list-style-name="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" style:family="text"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4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style:text-line-through-style="none" style:font-name="Calibri" style:text-underline-style="none" fo:font-weight="normal" style:font-name-asian="Calibri" style:font-weight-asian="normal" style:font-name-complex="Calibri" style:font-weight-complex="normal"/>
    </style:style>
    <style:style style:name="T7" style:family="text">
      <style:text-properties fo:color="#000000" style:text-line-through-style="none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fo:color="#000000" style:text-line-through-style="none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10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11" style:family="text">
      <style:text-properties fo:color="#000000" style:text-line-through-style="none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12" style:family="text">
      <style:text-properties fo:color="#000000" fo:font-size="12pt" style:font-name-asian="Calibri" style:font-size-asian="12pt" style:font-name-complex="Calibri" style:font-size-complex="12pt"/>
    </style:style>
    <style:style style:name="T13" style:family="text">
      <style:text-properties fo:color="#000000" fo:font-size="11pt" style:font-name-asian="Calibri" style:font-size-asian="11pt" style:font-name-complex="Calibri" style:font-size-complex="11pt"/>
    </style:style>
    <style:style style:name="T14" style:family="text">
      <style:text-properties fo:color="#000000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6"><text:span text:style-name="T14"><text:s/><text:tab/><text:tab/><text:tab/><text:tab/><text:tab/><text:tab/><text:tab/><text:tab/></text:span><text:span text:style-name="T14">Inowrocław, dnia ………………………………. </text:span></text:p>
      <text:p text:style-name="P1"/>
      <text:p text:style-name="P1"/>
      <text:p text:style-name="P1"/>
      <text:p text:style-name="P1"/>
      <text:p text:style-name="P2">ZGODA NA PRZETWARZANIE DANYCH OSOBOWYCH </text:p>
      <text:p text:style-name="P2"/>
      <text:p text:style-name="P3"><text:tab/>Zgodnie z art. 6 pkt. 1 lit. A RODO. wyrażam zgodę na przetwarzanie danych osobowych mojego dziecka na potrzeby promocji placówki w mediach oraz mediach społecznościowych. </text:p>
      <text:p text:style-name="P3"/>
      <text:p text:style-name="P4">…………………………………………………………………………………………………………………………………………….. </text:p>
      <text:p text:style-name="P5">Imię i nazwisko dziecka</text:p>
      <text:p text:style-name="P5"/>
      <text:p text:style-name="P6"><text:span text:style-name="T9"><text:tab/>Administratorem danych jest </text:span><text:span text:style-name="T10">Iwona Stanek, Monika Stanek- Oźmina oraz Magdalena Wojciechowska- <text:s/>właścicielki Niepublicznej Bursy w Inowrocławiu. </text:span></text:p>
      <text:p text:style-name="P6"><text:span text:style-name="T6"><text:tab/></text:span></text:p>
      <text:p text:style-name="P6"><text:span text:style-name="T9"><text:tab/>Osobie, której dane dotyczą przysługuje prawo do: wglądu, zmiany przetwarzanych danych, oraz wycofania zgody na przetwarzanie danych osobowych oraz wniesienia sprzeciwu. </text:span></text:p>
      <text:p text:style-name="P6"><text:span text:style-name="T9"/></text:p>
      <text:p text:style-name="P6"><text:span text:style-name="T9"><text:tab/>Aby skorzystać z powyższych praw, skontaktuj się z nami lub z naszym inspektorem ochrony danych </text:span><text:span text:style-name="T10">Niepubliczna Bursa w Inowrocławiu ul. Narutowicza 34, 88-100 Inowrocław </text:span><text:span text:style-name="T9">tel. </text:span><text:span text:style-name="T10">608533366 </text:span><text:span text:style-name="T9">e-mail: </text:span><text:span text:style-name="T10">nspino@op.pl </text:span></text:p>
      <text:p text:style-name="P3"/>
      <text:p text:style-name="P3"><text:tab/><text:tab/><text:tab/><text:tab/></text:p>
      <text:p text:style-name="P3"><text:tab/><text:tab/><text:tab/><text:tab/><text:tab/><text:tab/><text:tab/>………………………………………………………….. </text:p>
      <text:p text:style-name="P6"><text:span text:style-name="T9"><text:tab/><text:tab/><text:tab/><text:tab/><text:tab/><text:tab/><text:tab/><text:tab/></text:span><text:span text:style-name="T11">Podpis rodzica/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3T23:16:08.26</meta:creation-date>
    <meta:document-statistic meta:table-count="0" meta:image-count="0" meta:object-count="0" meta:page-count="1" meta:paragraph-count="12" meta:word-count="109" meta:character-count="922"/>
    <dc:date>2023-04-13T23:19:35.38</dc:date>
    <meta:editing-duration>PT3M27S</meta:editing-duration>
    <meta:editing-cycles>1</meta:editing-cycles>
    <meta:generator>OpenOffice/4.1.6$Win32 OpenOffice.org_project/416m1$Build-9790</meta:generator>
  </office:meta>
</office:document-meta>
</file>