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Default" style:list-style-name="">
      <style:paragraph-properties fo:line-height="115%"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Default" style:list-style-name="">
      <style:paragraph-properties fo:line-height="115%" fo:text-align="justify" style:justify-single-word="false" style:text-autospace="none"/>
      <style:text-properties fo:color="#000000" style:text-line-through-styl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" style:family="paragraph" style:parent-style-name="Default" style:list-style-name="">
      <style:paragraph-properties fo:line-height="115%" fo:text-align="center" style:justify-single-word="false" style:text-autospace="none"/>
      <style:text-properties fo:color="#000000" style:text-line-through-styl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Default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 style:list-style-name="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 style:list-style-name="">
      <style:paragraph-properties style:text-autospace="none"/>
      <style:text-properties style:font-name="Times New Roman" fo:font-size="11pt" style:font-size-asian="11pt" style:font-size-complex="11pt"/>
    </style:style>
    <style:style style:name="P8" style:family="paragraph" style:parent-style-name="Default" style:list-style-name="">
      <style:paragraph-properties fo:line-height="115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Default" style:list-style-name="">
      <style:paragraph-properties fo:margin-left="0cm" fo:margin-right="0cm" fo:margin-top="0cm" fo:margin-bottom="0.252cm" fo:line-height="115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0" style:family="paragraph" style:parent-style-name="Default" style:list-style-name="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4" style:family="text"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T5" style:family="text">
      <style:text-properties fo:color="#000000" style:text-line-through-style="none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fo:color="#000000"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fo:color="#000000" style:text-line-through-style="none" style:font-name="Times New Roman1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8" style:family="text"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1" style:family="text"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3" style:family="text">
      <style:text-properties fo:color="#000000" style:text-line-through-style="none" fo:font-size="10pt" style:text-underline-style="none" style:font-name-asian="Times New Roman1" style:font-size-asian="10pt" style:font-name-complex="Times New Roman1" style:font-size-complex="10pt"/>
    </style:style>
    <style:style style:name="T14" style:family="text">
      <style:text-properties fo:color="#000000" style:text-line-through-style="none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15" style:family="text">
      <style:text-properties fo:color="#000000" style:text-line-through-style="none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6" style:family="text">
      <style:text-properties fo:color="#000000" style:text-line-through-style="none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17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color="#000000" style:text-line-through-style="none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9" style:family="text">
      <style:text-properties fo:color="#000000" style:text-line-through-style="none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0" style:family="text">
      <style:text-properties fo:color="#000000" style:text-line-through-styl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style:text-line-through-styl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" style:family="text">
      <style:text-properties fo:color="#000000" style:text-line-through-style="none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3" style:family="text">
      <style:text-properties fo:color="#000000" style:text-line-through-style="none" style:text-underline-style="none" style:font-name-asian="Times New Roman1" style:font-name-complex="Times New Roman1"/>
    </style:style>
    <style:style style:name="T24" style:family="text">
      <style:text-properties fo:color="#000000"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25" style:family="text">
      <style:text-properties fo:color="#000000"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27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0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31" style:family="text">
      <style:text-properties fo:color="#000000" fo:font-size="11.5pt" style:font-name-asian="Times New Roman1" style:font-size-asian="11.5pt" style:font-name-complex="Times New Roman1" style:font-size-complex="11.5pt"/>
    </style:style>
    <style:style style:name="T32" style:family="text">
      <style:text-properties fo:color="#000000" style:font-name-asian="Times New Roman1" style:font-name-complex="Times New Roman1"/>
    </style:style>
    <style:style style:name="T33" style:family="text">
      <style:text-properties fo:color="#000000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5"><text:span text:style-name="T32"><text:s/></text:span><text:span text:style-name="T33">…………………………………… <text:tab/><text:tab/><text:tab/><text:tab/>…………………………………… </text:span></text:p>
      <text:p text:style-name="P7"><text:span text:style-name="T23"><text:s text:c="15"/>(</text:span><text:span text:style-name="T24">pieczęć Bursy</text:span><text:span text:style-name="T26">) <text:tab/><text:tab/><text:tab/><text:tab/><text:tab/><text:tab/> (</text:span><text:span text:style-name="T24">miejscowość, data</text:span><text:span text:style-name="T26">) </text:span></text:p>
      <text:p text:style-name="P7"><text:span text:style-name="T26"/></text:p>
      <text:p text:style-name="P5"><text:span text:style-name="T26"/></text:p>
      <text:p text:style-name="P5"><text:span text:style-name="T26"/></text:p>
      <text:p text:style-name="P1">Oświadczenie o wyrażeniu zgody na przetwarzanie danych wrażliwych dziecka </text:p>
      <text:p text:style-name="P1"><text:span text:style-name="T27"/></text:p>
      <text:p text:style-name="P8"><text:span text:style-name="T27">Ja, niżej podpisany/-a ........................................................................... niniejszym zgodnie z art. 7 ust. 2 Rozporządzenia Parlamentu Europejskiego i Rady UE 2016/679 z 27 kwietnia 2016 r. tzw. RODO </text:span><text:span text:style-name="T29">wyrażam wyraźną i dobrowolną zgodę na przetwarzanie i zbieranie moich danych osobowych mojego dziecka w tym danych wrażliwych </text:span><text:span text:style-name="T27">tj. danych dotyczących stanu zdrowia, niepełnosprawności oraz dotyczących alergii pokarmowych, chorób, dysfunkcji dla potrzeb związanych z wykonywaniem umowy o pobyt dziecka w bursie i umożliwienie niesienia niezbędnej pomocy w sytuacji tego wymagającej na wycieczkach, zajęciach oraz w trakcie pobytu w Niepublicznej Bursie w Inowrocławiu. </text:span></text:p>
      <text:p text:style-name="P3"/>
      <text:p text:style-name="P4"/>
      <text:p text:style-name="P4">Informacja </text:p>
      <text:p text:style-name="P8"><text:span text:style-name="T27"><text:tab/>Na podstawie art. 13 ust.1 i ust.2 rozporządzenia Parlamentu Europejskiego i Rady (UE) 2016/679 z 27.04.2016 r. W sprawie ochrony osób fizycznych w związku z przetwarzaniem danych osobowych i w sprawie swobodnego przepływu takich danych oraz uchylenia dyrektywy 95/46/WE (dalej: RODO), informuję że od dnia 25 maja 2018 roku: </text:span></text:p>
      <text:p text:style-name="P9"><text:span text:style-name="T27"><text:tab/>1. </text:span><text:span text:style-name="T27">Administratorem podanych przez Panią/ Pana danych osobowych jest </text:span><text:span text:style-name="T29">Iwona Stanek, Monika <text:tab/>Stanek- Oźmina oraz Magdalena Wojciechowska Właścicielki Niepublicznej Bursy w <text:tab/>Inowrocławiu. </text:span></text:p>
      <text:p text:style-name="P9"><text:span text:style-name="T27"><text:tab/>2. Podane przez Panią/ Pana dane osobowe będą przetwarzane w celu weryfikacji tożsamości w <text:tab/>szczególnych przypadkach braku kontaktu z rodzicami lub opiekunami prawnymi dziecka ( art. 6 <text:tab/>ust. 1 lit b RODO). </text:span></text:p>
      <text:p text:style-name="P10"><text:span text:style-name="T20"><text:tab/>3. Informujemy, że przysługuje Państwu prawo dostępu do treści swoich danych, prawo ich <text:tab/>poprawiania, a także prawo sprzeciwu i żądania zaprzestania przetwarzania i usunięcia swoich <text:tab/>danych osobowych. Dane udostępnione przez Panią/a nie będą podlegały udostępnieniu podmiot</text:span><text:span text:style-name="T27">om <text:tab/>trzecim. </text:span></text:p>
      <text:p text:style-name="P2"/>
      <text:p text:style-name="P2"><text:tab/><text:tab/><text:tab/><text:tab/><text:tab/><text:tab/><text:tab/>…………………………………………… </text:p>
      <text:p text:style-name="P6"><text:span text:style-name="T27"><text:tab/><text:tab/><text:tab/><text:tab/><text:tab/><text:tab/><text:tab/></text:span><text:span text:style-name="T20">(</text:span><text:span text:style-name="T22">data i podpis rodzica/opiekuna prawnego</text:span><text:span text:style-name="T20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3T23:04:49.08</meta:creation-date>
    <meta:document-statistic meta:table-count="0" meta:image-count="0" meta:object-count="0" meta:page-count="1" meta:paragraph-count="11" meta:word-count="249" meta:character-count="1950"/>
    <dc:date>2023-04-13T23:10:02.05</dc:date>
    <meta:editing-duration>PT5M13S</meta:editing-duration>
    <meta:editing-cycles>1</meta:editing-cycles>
    <meta:generator>OpenOffice/4.1.6$Win32 OpenOffice.org_project/416m1$Build-9790</meta:generator>
  </office:meta>
</office:document-meta>
</file>