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12.8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3cm"/>
    </style:style>
    <style:style style:name="Tabela2.C" style:family="table-column">
      <style:table-column-properties style:column-width="5.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>
        <style:tab-stops>
          <style:tab-stop style:position="6.932cm"/>
          <style:tab-stop style:position="12.17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KARTA INFORMACYJNA</text:span></text:p>
      <text:list xml:id="list6963666480833631100" text:style-name="WWNum1">
        <text:list-item>
          <text:p text:style-name="P10"><text:span text:style-name="T4">DANE OSOBOWE KANDYDAT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6">IMIĘ/IMIONA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NAZWISKO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DATA URODZENIA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MIEJSCE URODZENIA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PESEL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ADRES ZAMIESZKANIA Z KODEM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NR TELEFONU 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E-MAIL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NAZWA SZKOŁY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KLASA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6">SZKOŁA MUZYCZNA</text:span></text:p>
          </table:table-cell>
          <table:table-cell table:style-name="Tabela1.A1" office:value-type="string">
            <text:p text:style-name="P7"/>
            <text:p text:style-name="P5"><text:span text:style-name="T5">TAK <text:s text:c="11"/>NIE <text:tab/>INSTRUMENT</text:span><text:span text:style-name="T6"> </text:span><text:span text:style-name="T5">………………………………………………….</text:span></text:p>
          </table:table-cell>
        </table:table-row>
      </table:table>
      <text:p text:style-name="P2"/>
      <text:list xml:id="list42774140" text:continue-numbering="true" text:style-name="WWNum1">
        <text:list-item>
          <text:p text:style-name="P10"><text:span text:style-name="T4">DANE DOTYCZĄCE RODZICÓW/ OPIEKUNÓW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6"><text:span text:style-name="T6">MATKI</text:span></text:p>
          </table:table-cell>
          <table:table-cell table:style-name="Tabela2.B1" office:value-type="string">
            <text:p text:style-name="P6"><text:span text:style-name="T6">OJCA</text:span></text:p>
          </table:table-cell>
        </table:table-row>
        <table:table-row table:style-name="Tabela2.1">
          <table:table-cell table:style-name="Tabela2.B1" office:value-type="string">
            <text:p text:style-name="P4"><text:span text:style-name="T6">IMIĘ/ IMIONA</text:span></text:p>
          </table:table-cell>
          <table:table-cell table:style-name="Tabela2.B1" office:value-type="string">
            <text:p text:style-name="P7"/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B1" office:value-type="string">
            <text:p text:style-name="P4"><text:span text:style-name="T6">NAZWISKO</text:span></text:p>
          </table:table-cell>
          <table:table-cell table:style-name="Tabela2.B1" office:value-type="string">
            <text:p text:style-name="P7"/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B1" office:value-type="string">
            <text:p text:style-name="P4"><text:span text:style-name="T6">ADRES ZAMIESZKANIA Z KODEM</text:span></text:p>
          </table:table-cell>
          <table:table-cell table:style-name="Tabela2.B1" office:value-type="string">
            <text:p text:style-name="P7"/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B1" office:value-type="string">
            <text:p text:style-name="P4"><text:span text:style-name="T6">NR TELEFONU</text:span></text:p>
          </table:table-cell>
          <table:table-cell table:style-name="Tabela2.B1" office:value-type="string">
            <text:p text:style-name="P7"/>
            <text:p text:style-name="P7"/>
          </table:table-cell>
          <table:table-cell table:style-name="Tabela2.B1" office:value-type="string">
            <text:p text:style-name="P7"/>
          </table:table-cell>
        </table:table-row>
      </table:table>
      <text:p text:style-name="P2"/>
      <text:list xml:id="list42757883" text:continue-numbering="true" text:style-name="WWNum1">
        <text:list-item>
          <text:p text:style-name="P10"><text:span text:style-name="T4">DANE DOTYCZĄCE NR KONTA, NA KTÓRE BĘDĄ PRZELEWANE RÓŻNICE Z WPŁAT</text:span></text:p>
        </text:list-item>
      </text:list>
      <text:list xml:id="list2440196723752617030" text:style-name="WWNum2">
        <text:list-item>
          <text:p text:style-name="P11"><text:span text:style-name="T1">Imię i nazwisko właściciela konta ………………………………………………………………….</text:span></text:p>
        </text:list-item>
        <text:list-item>
          <text:p text:style-name="P11"><text:soft-page-break/><text:span text:style-name="T1">Nr konta ……………………………………………………………………………………………………….</text:span></text:p>
        </text:list-item>
      </text:list>
      <text:list xml:id="list42780279" text:continue-list="list42757883" text:style-name="WWNum1">
        <text:list-item>
          <text:p text:style-name="P10"><text:span text:style-name="T4">OŚWIADCZENIA O STANIE ZDROWIA WYCHOWANKA</text:span></text:p>
        </text:list-item>
      </text:list>
      <text:p text:style-name="P1"><text:span text:style-name="T1">Oświadczam, że mój syn/ moja córka <text:s/>……………………………………………………………… :</text:span></text:p>
      <text:list xml:id="list7443516499197403893" text:style-name="WWNum3">
        <text:list-item>
          <text:p text:style-name="P12"><text:span text:style-name="T1">jest zdrowy/a i nie wymaga specjalnej opieki lekarskiej</text:span></text:p>
        </text:list-item>
        <text:list-item>
          <text:p text:style-name="P12"><text:span text:style-name="T1">wymaga przyjmowania leków ………………………………………………………………………</text:span></text:p>
        </text:list-item>
      </text:list>
      <text:p text:style-name="P9"><text:span text:style-name="T1">………………………………………………………………………………………………. ze względu na</text:span></text:p>
      <text:p text:style-name="P9"><text:span text:style-name="T1">……………………………………………………………………………………………………………………..</text:span></text:p>
      <text:list xml:id="list42771980" text:continue-numbering="true" text:style-name="WWNum3">
        <text:list-item>
          <text:p text:style-name="P12"><text:span text:style-name="T1">może korzystać ze zbiorowego żywienia, ale wymaga diety …………………………</text:span></text:p>
        </text:list-item>
      </text:list>
      <text:p text:style-name="P9"><text:span text:style-name="T1">………………………………………………………………………………………… (np. wegetariańskiej lub innej </text:span><text:span text:style-name="T2">*</text:span><text:span text:style-name="T1">) <text:s/></text:span></text:p>
      <text:p text:style-name="P13"/>
      <text:p text:style-name="P9"><text:span text:style-name="T2">*</text:span><text:span text:style-name="T3">W przypadku specjalnej diety proszę dostarczyć wskazania lekarskie</text:span></text:p>
      <text:p text:style-name="P14"/>
      <text:p text:style-name="Standard"/>
      <text:p text:style-name="P3"><text:tab/>………………………………………………………………………………….</text:p>
      <text:p text:style-name="P3"><text:tab/>………………………………………………………………………………….</text:p>
      <text:p text:style-name="P3"><text:s text:c="61"/>Podpis rodziców/opiekunów prawnych/pełnoletniego wychowa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Beata</dc:creator>
    <meta:editing-cycles>4</meta:editing-cycles>
    <meta:creation-date>2020-04-28T12:13:00</meta:creation-date>
    <dc:date>2020-04-28T13:25:00</dc:date>
    <meta:editing-duration>PT38S</meta:editing-duration>
    <meta:generator>OpenOffice/4.1.6$Win32 OpenOffice.org_project/416m1$Build-9790</meta:generator>
    <meta:document-statistic meta:table-count="2" meta:image-count="0" meta:object-count="0" meta:page-count="2" meta:paragraph-count="36" meta:word-count="133" meta:character-count="1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