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Wingdings-Regular" svg:font-family="Wingdings-Regular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-Bold" fo:font-size="11.5pt" fo:font-weight="bold" style:font-name-asian="Calibri-Bold" style:font-size-asian="11.5pt" style:font-weight-asian="bold" style:font-name-complex="Calibri-Bold" style:font-size-complex="11.5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Calibri-Bold" fo:font-size="11.5pt" fo:font-weight="bold" style:font-name-asian="Calibri-Bold" style:font-size-asian="11.5pt" style:font-weight-asian="bold" style:font-name-complex="Calibri-Bold" style:font-size-complex="11.5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11.5pt" style:font-name-asian="Calibri" style:font-size-asian="11.5pt" style:font-name-complex="Calibri" style:font-size-complex="11.5pt"/>
    </style:style>
    <style:style style:name="P4" style:family="paragraph" style:parent-style-name="Standard" style:list-style-name="">
      <style:paragraph-properties style:text-autospace="none"/>
    </style:style>
    <style:style style:name="P5" style:family="paragraph" style:parent-style-name="Standard" style:list-style-name="L4">
      <style:paragraph-properties fo:text-align="start" style:justify-single-word="false" style:text-autospace="none"/>
    </style:style>
    <style:style style:name="P6" style:family="paragraph" style:parent-style-name="Standard" style:list-style-name="L3">
      <style:paragraph-properties fo:text-align="justify" style:justify-single-word="false" style:text-autospace="none"/>
    </style:style>
    <style:style style:name="T1" style:family="text">
      <style:text-properties style:font-name="Wingdings-Regular" fo:font-size="11.5pt" style:font-name-asian="Wingdings-Regular" style:font-size-asian="11.5pt" style:font-name-complex="Wingdings-Regular" style:font-size-complex="11.5pt"/>
    </style:style>
    <style:style style:name="T2" style:family="text">
      <style:text-properties style:font-name="Calibri" fo:font-size="11.5pt" style:font-name-asian="Calibri" style:font-size-asian="11.5pt" style:font-name-complex="Calibri" style:font-size-complex="11.5pt"/>
    </style:style>
    <style:style style:name="T3" style:family="text">
      <style:text-properties fo:color="#0000ff" style:font-name="Calibri" fo:font-size="11.5pt" style:font-name-asian="Calibri" style:font-size-asian="11.5pt" style:font-name-complex="Calibri" style:font-size-complex="11.5pt"/>
    </style:style>
    <style:style style:name="T4" style:family="text">
      <style:text-properties fo:color="#000000" style:font-name="Calibri" fo:font-size="11.5pt" style:font-name-asian="Calibri" style:font-size-asian="11.5pt" style:font-name-complex="Calibri" style:font-size-complex="11.5pt"/>
    </style:style>
    <style:style style:name="T5" style:family="text">
      <style:text-properties fo:color="#000000" style:font-name="Wingdings-Regular" fo:font-size="11.5pt" style:font-name-asian="Wingdings-Regular" style:font-size-asian="11.5pt" style:font-name-complex="Wingdings-Regular" style:font-size-complex="11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A RODZICÓW</text:p>
      <text:p text:style-name="P1"/>
      <text:list xml:id="list3339043454373271632" text:style-name="L3">
        <text:list-item>
          <text:p text:style-name="P6"><text:span text:style-name="T4">Zobowiązujemy się do regularnego i terminowego uiszczania obowiązkowych opłat za świadczenia ( zakwaterowanie, całodzienne wyżywienie), z których będzie korzystało dziecko- do 10 dnia każdego miesiąca oraz pokrywania kosztów ewentualnych szkódspowodowanych przez córkę/ syna </text:span></text:p>
        </text:list-item>
      </text:list>
      <text:list xml:id="list8363696001828903253" text:style-name="L4">
        <text:list-item>
          <text:p text:style-name="P5"><text:span text:style-name="T4">Oświadczam, że jest mi znany Statut Niepublicznej Bursy w Inowrocławiu oraz umowa przyjęcia (dostępne na stronie </text:span><text:a xlink:type="simple" xlink:href="http://www.bursa-inowroclaw.pl/" text:style-name="Internet_20_link" text:visited-style-name="Visited_20_Internet_20_Link"><text:span text:style-name="T3">www.bursa-inowroclaw.pl</text:span></text:a><text:span text:style-name="T4">)</text:span></text:p>
        </text:list-item>
        <text:list-item>
          <text:p text:style-name="P5"><text:span text:style-name="T4">Potwierdzam zobowiązanie się córki/syna do przestrzegania Statutu Niepublicznej Bursy w Inowrocławiu</text:span><text:span text:style-name="T5"> </text:span></text:p>
        </text:list-item>
        <text:list-item>
          <text:p text:style-name="P5"><text:span text:style-name="T4">Przyjmuję do wiadomości, że wychowanek nieprzestrzegający zasad zawartych w Statucie Bursy może zostać skreślony z listy mieszkańców bursy</text:span><text:span text:style-name="T5"> </text:span></text:p>
        </text:list-item>
        <text:list-item>
          <text:p text:style-name="P5"><text:span text:style-name="T4">Oświadczam, że biorę pełną odpowiedzialność za moje dziecko podczas przejazdu z bursy do domu i z powrotem</text:span><text:span text:style-name="T5"> </text:span></text:p>
        </text:list-item>
        <text:list-item>
          <text:p text:style-name="P5"><text:span text:style-name="T4">Zobowiązuję się do telefonicznego lub pisemnego poinformowania wychowawcy o nieobecności lub późniejszym powrocie dziecka do bursy</text:span><text:span text:style-name="T5"> </text:span></text:p>
        </text:list-item>
        <text:list-item>
          <text:p text:style-name="P5"><text:span text:style-name="T4">Wyrażam/ nie wyrażam zgodę *na uzyskiwanie przez wychowawców bursy pełnych informacji o wynikach i postępach w nauce oraz frekwencji naszego dziecka w szkole, do której ono uczęszcza</text:span><text:span text:style-name="T5"> </text:span></text:p>
        </text:list-item>
        <text:list-item>
          <text:p text:style-name="P5"><text:span text:style-name="T4">Wyrażam/ nie wyrażam zgodę *na nieodpłatne utrwalanie, przetwarzanie i wykorzystanie wizerunku mojego dziecka oraz zamieszczanie zdjęć mojego dziecka na stronie internetowej bursy i Facebooku w celach edukacyjnych, wychowawczych i promocyjnych</text:span><text:span text:style-name="T5"> </text:span></text:p>
        </text:list-item>
        <text:list-item>
          <text:p text:style-name="P5"><text:span text:style-name="T4">W sprawach nagłych dotyczących zdrowia naszego dziecka i wszelkich innych problemów wynikających z jego pobytu w bursie zobowiązuję się do natychmiastowego osobistego lub telefonicznego kontaktu z kadrą pedagogiczną</text:span><text:span text:style-name="T5"> </text:span></text:p>
        </text:list-item>
        <text:list-item>
          <text:p text:style-name="P5"><text:span text:style-name="T4">Oświadczam, że stan zdrowia mojego dziecka nie wymaga stałej, specjalistycznej opieki medycznej oraz nie zagraża zdrowiu i życiu innych wychowanków</text:span><text:span text:style-name="T5"> </text:span></text:p>
        </text:list-item>
        <text:list-item>
          <text:p text:style-name="P5"><text:span text:style-name="T4">Wyrażam zgodę, aby w razie zachorowania lub wypadku udzielono mojemu dziecku koniecznej pomocy medycznej</text:span><text:span text:style-name="T5"> </text:span></text:p>
        </text:list-item>
        <text:list-item>
          <text:p text:style-name="P5"><text:span text:style-name="T4">Wyrażam/ nie wyrażam zgodę *aby w razie konieczności dokonać przeglądu czystości głowy mojego dziecka przez pielęgniarkę w celu wyeliminowania zarażeń wszawicą</text:span></text:p>
        </text:list-item>
      </text:list>
      <text:p text:style-name="P3"/>
      <text:p text:style-name="P3"/>
      <text:p text:style-name="P3"/>
      <text:p text:style-name="P3"><text:tab/><text:tab/><text:tab/><text:tab/><text:tab/><text:tab/><text:tab/>……………………………………………………………</text:p>
      <text:p text:style-name="P4"><text:span text:style-name="T4"><text:tab/><text:tab/><text:tab/><text:tab/><text:tab/><text:tab/><text:tab/><text:tab/>Podpisy rodziców/opiekun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Wingdings-Regular" svg:font-family="Wingdings-Regular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3T22:58:29.49</meta:creation-date>
    <meta:document-statistic meta:table-count="0" meta:image-count="0" meta:object-count="0" meta:page-count="1" meta:paragraph-count="15" meta:word-count="269" meta:character-count="2042"/>
    <dc:date>2023-04-13T23:03:01.62</dc:date>
    <meta:editing-duration>PT4M32S</meta:editing-duration>
    <meta:editing-cycles>1</meta:editing-cycles>
    <meta:generator>OpenOffice/4.1.6$Win32 OpenOffice.org_project/416m1$Build-9790</meta:generator>
  </office:meta>
</office:document-meta>
</file>