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ahoma-Bold" svg:font-family="Tahoma-Bold"/>
    <style:font-face style:name="TimesNewRomanPS-BoldMT" svg:font-family="TimesNewRomanPS-BoldMT"/>
    <style:font-face style:name="TimesNewRomanPSMT" svg:font-family="TimesNewRomanPSMT" style:font-family-generic="roman"/>
    <style:font-face style:name="Calibri2" svg:font-family="Calibri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6pt" style:font-size-asian="26pt" style:font-size-complex="26pt"/>
    </style:style>
    <style:style style:name="P2" style:family="paragraph" style:parent-style-name="Standard">
      <style:paragraph-properties fo:text-align="center" style:justify-single-word="false"/>
      <style:text-properties fo:font-size="26pt" fo:font-weight="bold" style:font-size-asian="26pt" style:font-weight-asian="bold" style:font-size-complex="26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50%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line-height="150%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" fo:font-size="12pt" fo:language="zxx" fo:country="none" fo:font-style="italic" style:font-name-asian="Tahoma-Bold" style:font-size-asian="12pt" style:font-style-asian="italic" style:font-name-complex="Times New Roman" style:font-size-complex="12pt" style:font-style-complex="italic"/>
    </style:style>
    <style:style style:name="P14" style:family="paragraph" style:parent-style-name="Standard">
      <style:text-properties style:font-name="Times New Roman" style:font-name-complex="Times New Roman"/>
    </style:style>
    <style:style style:name="P15" style:family="paragraph" style:parent-style-name="Standard">
      <style:paragraph-properties fo:line-height="150%"/>
      <style:text-properties style:font-name="Times New Roman" style:font-name-complex="Times New Roman"/>
    </style:style>
    <style:style style:name="P16" style:family="paragraph" style:parent-style-name="Standard">
      <style:text-properties style:font-name="Times New Roman" fo:font-style="italic" style:font-style-asian="italic" style:font-name-complex="Times New Roman" style:font-style-complex="italic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Times New Roman" fo:font-style="italic" style:font-style-asian="italic" style:font-name-complex="Times New Roman" style:font-style-complex="italic"/>
    </style:style>
    <style:style style:name="P18" style:family="paragraph" style:parent-style-name="Standard">
      <style:paragraph-properties fo:text-align="end" style:justify-single-word="false"/>
      <style:text-properties style:font-name="Times New Roman" fo:font-style="italic" style:font-style-asian="italic" style:font-name-complex="Times New Roman" style:font-style-complex="italic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weight="bold" style:font-name-asian="TimesNewRomanPS-BoldMT" style:font-weight-asian="bold" style:font-name-complex="Times New Roman" style:font-weight-complex="bold"/>
    </style:style>
    <style:style style:name="P20" style:family="paragraph" style:parent-style-name="Standard">
      <style:paragraph-properties fo:line-height="150%"/>
      <style:text-properties style:font-name="Times New Roman" style:font-name-asian="TimesNewRomanPS-BoldMT" style:font-name-complex="Times New Roman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6pt" style:font-size-asian="16pt" style:font-name-complex="Times New Roman" style:font-size-complex="16pt"/>
    </style:style>
    <style:style style:name="P22" style:family="paragraph" style:parent-style-name="Standard">
      <style:paragraph-properties fo:line-height="150%"/>
      <style:text-properties style:font-name="Times New Roman" style:font-name-asian="Tahoma-Bold" style:font-name-complex="Times New Roman"/>
    </style:style>
    <style:style style:name="P23" style:family="paragraph" style:parent-style-name="Standard">
      <style:paragraph-properties fo:line-height="150%"/>
      <style:text-properties style:font-name="Times New Roman" fo:font-size="11pt" fo:font-weight="bold" style:font-name-asian="Tahoma-Bold" style:font-size-asian="11pt" style:font-weight-asian="bold" style:font-name-complex="Times New Roman" style:font-weight-complex="bold"/>
    </style:style>
    <style:style style:name="P24" style:family="paragraph" style:parent-style-name="Standard">
      <style:text-properties style:font-name="TimesNewRomanPSMT" fo:font-weight="bold" style:font-name-asian="TimesNewRomanPSMT" style:font-weight-asian="bold" style:font-name-complex="TimesNewRomanPSMT" style:font-weight-complex="bold"/>
    </style:style>
    <style:style style:name="P25" style:family="paragraph" style:parent-style-name="Standard">
      <style:paragraph-properties fo:line-height="150%"/>
      <style:text-properties style:font-name="TimesNewRomanPSMT" style:font-name-asian="TimesNewRomanPSMT" style:font-name-complex="TimesNewRomanPSMT"/>
    </style:style>
    <style:style style:name="P26" style:family="paragraph" style:parent-style-name="Standard">
      <style:paragraph-properties fo:line-height="150%"/>
      <style:text-properties style:font-name="TimesNewRomanPSMT" fo:font-size="10pt" style:font-name-asian="TimesNewRomanPSMT" style:font-size-asian="10pt" style:font-name-complex="TimesNewRomanPSMT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>
      <style:paragraph-properties fo:margin-left="1.251cm" fo:margin-right="0cm" fo:line-height="150%" fo:text-indent="0cm" style:auto-text-indent="false"/>
    </style:style>
    <style:style style:name="P29" style:family="paragraph" style:parent-style-name="Standard">
      <style:paragraph-properties fo:margin-left="1.251cm" fo:margin-right="0cm" fo:text-indent="0cm" style:auto-text-indent="false"/>
      <style:text-properties fo:font-size="12pt" style:font-size-asian="12pt" style:font-size-complex="12pt"/>
    </style:style>
    <style:style style:name="P30" style:family="paragraph" style:parent-style-name="Standard">
      <style:paragraph-properties fo:margin-left="1.251cm" fo:margin-right="0cm" fo:line-height="150%" fo:text-indent="0cm" style:auto-text-indent="false"/>
      <style:text-properties fo:font-size="12pt" style:font-size-asian="12pt" style:font-name-complex="Times New Roman1" style:font-size-complex="12pt"/>
    </style:style>
    <style:style style:name="P31" style:family="paragraph" style:parent-style-name="Standard">
      <style:paragraph-properties fo:margin-top="0cm" fo:margin-bottom="0cm"/>
      <style:text-properties fo:font-size="12pt" style:font-size-asian="12pt" style:font-size-complex="12pt"/>
    </style:style>
    <style:style style:name="P32" style:family="paragraph" style:parent-style-name="Standard">
      <style:paragraph-properties fo:margin-left="2.501cm" fo:margin-right="0cm" fo:margin-top="0cm" fo:margin-bottom="0cm" fo:text-indent="0cm" style:auto-text-indent="false"/>
      <style:text-properties fo:font-size="12pt" style:font-size-asian="12pt" style:font-size-complex="12pt"/>
    </style:style>
    <style:style style:name="P33" style:family="paragraph" style:parent-style-name="Standard">
      <style:paragraph-properties fo:margin-left="1.905cm" fo:margin-right="0cm" fo:line-height="150%" fo:text-indent="0cm" style:auto-text-indent="false"/>
      <style:text-properties fo:font-size="12pt" style:font-size-asian="12pt" style:font-size-complex="12pt"/>
    </style:style>
    <style:style style:name="P34" style:family="paragraph" style:parent-style-name="Standard">
      <style:paragraph-properties fo:margin-left="1.905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35" style:family="paragraph" style:parent-style-name="Text_20_body">
      <style:paragraph-properties fo:margin-left="0cm" fo:margin-right="0cm" fo:line-height="150%" fo:text-align="justify" style:justify-single-word="false" fo:text-indent="0.635cm" style:auto-text-indent="false"/>
      <style:text-properties fo:font-size="12pt" style:font-size-asian="12pt" style:font-size-complex="12pt"/>
    </style:style>
    <style:style style:name="P36" style:family="paragraph" style:parent-style-name="Text_20_body">
      <style:paragraph-properties fo:margin-left="0.501cm" fo:margin-right="0cm" fo:line-height="150%" fo:text-align="justify" style:justify-single-word="false" fo:text-indent="0cm" style:auto-text-indent="false"/>
    </style:style>
    <style:style style:name="P37" style:family="paragraph" style:parent-style-name="Standard">
      <style:paragraph-properties fo:margin-left="2.251cm" fo:margin-right="0cm" fo:text-indent="0cm" style:auto-text-indent="false"/>
      <style:text-properties fo:font-size="12pt" style:font-size-asian="12pt" style:font-size-complex="12pt"/>
    </style:style>
    <style:style style:name="P38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39" style:family="paragraph" style:parent-style-name="Standard">
      <style:paragraph-properties fo:margin-left="6.244cm" fo:margin-right="0cm" fo:margin-top="0cm" fo:margin-bottom="0.353cm" fo:line-height="150%" fo:text-indent="0cm" style:auto-text-indent="false"/>
    </style:style>
    <style:style style:name="P40" style:family="paragraph" style:parent-style-name="Standard" style:master-page-name="Standard">
      <style:paragraph-properties style:page-number="auto"/>
    </style:style>
    <style:style style:name="P41" style:family="paragraph" style:parent-style-name="Standard" style:list-style-name="WWNum1">
      <style:paragraph-properties fo:text-align="justify" style:justify-single-word="false"/>
      <style:text-properties fo:font-size="12pt" style:font-size-asian="12pt" style:font-size-complex="12pt"/>
    </style:style>
    <style:style style:name="P42" style:family="paragraph" style:parent-style-name="Standard" style:list-style-name="WWNum4">
      <style:paragraph-properties fo:text-align="justify" style:justify-single-word="false"/>
      <style:text-properties fo:font-size="12pt" style:font-size-asian="12pt" style:font-size-complex="12pt"/>
    </style:style>
    <style:style style:name="P43" style:family="paragraph" style:parent-style-name="Standard" style:list-style-name="WWNum5">
      <style:paragraph-properties fo:text-align="justify" style:justify-single-word="false"/>
      <style:text-properties fo:font-size="12pt" style:font-size-asian="12pt" style:font-size-complex="12pt"/>
    </style:style>
    <style:style style:name="P44" style:family="paragraph" style:parent-style-name="Standard" style:list-style-name="WWNum6">
      <style:paragraph-properties fo:text-align="justify" style:justify-single-word="false"/>
      <style:text-properties fo:font-size="12pt" style:font-size-asian="12pt" style:font-size-complex="12pt"/>
    </style:style>
    <style:style style:name="P45" style:family="paragraph" style:parent-style-name="Standard" style:list-style-name="WWNum8">
      <style:paragraph-properties fo:text-align="justify" style:justify-single-word="false"/>
      <style:text-properties fo:font-size="12pt" style:font-size-asian="12pt" style:font-size-complex="12pt"/>
    </style:style>
    <style:style style:name="P46" style:family="paragraph" style:parent-style-name="Standard" style:list-style-name="WWNum10">
      <style:paragraph-properties fo:text-align="justify" style:justify-single-word="false"/>
      <style:text-properties fo:font-size="12pt" style:font-size-asian="12pt" style:font-size-complex="12pt"/>
    </style:style>
    <style:style style:name="P47" style:family="paragraph" style:parent-style-name="Standard" style:list-style-name="WWNum13">
      <style:paragraph-properties fo:text-align="justify" style:justify-single-word="false"/>
      <style:text-properties fo:font-size="12pt" style:font-size-asian="12pt" style:font-size-complex="12pt"/>
    </style:style>
    <style:style style:name="P48" style:family="paragraph" style:parent-style-name="Standard" style:list-style-name="WWNum15">
      <style:paragraph-properties fo:text-align="justify" style:justify-single-word="false"/>
      <style:text-properties fo:font-size="12pt" style:font-size-asian="12pt" style:font-size-complex="12pt"/>
    </style:style>
    <style:style style:name="P49" style:family="paragraph" style:parent-style-name="Standard" style:list-style-name="WWNum17">
      <style:paragraph-properties fo:text-align="justify" style:justify-single-word="false"/>
      <style:text-properties fo:font-size="12pt" style:font-size-asian="12pt" style:font-size-complex="12pt"/>
    </style:style>
    <style:style style:name="P50" style:family="paragraph" style:parent-style-name="Standard" style:list-style-name="WWNum18">
      <style:paragraph-properties fo:text-align="justify" style:justify-single-word="false"/>
      <style:text-properties fo:font-size="12pt" style:font-size-asian="12pt" style:font-size-complex="12pt"/>
    </style:style>
    <style:style style:name="P51" style:family="paragraph" style:parent-style-name="Standard" style:list-style-name="WWNum20">
      <style:paragraph-properties fo:text-align="justify" style:justify-single-word="false"/>
      <style:text-properties fo:font-size="12pt" style:font-size-asian="12pt" style:font-size-complex="12pt"/>
    </style:style>
    <style:style style:name="P52" style:family="paragraph" style:parent-style-name="Standard" style:list-style-name="WWNum22">
      <style:paragraph-properties fo:text-align="justify" style:justify-single-word="false"/>
      <style:text-properties fo:font-size="12pt" style:font-size-asian="12pt" style:font-size-complex="12pt"/>
    </style:style>
    <style:style style:name="P53" style:family="paragraph" style:parent-style-name="Standard" style:list-style-name="WWNum53">
      <style:paragraph-properties fo:text-align="justify" style:justify-single-word="false"/>
      <style:text-properties fo:font-size="12pt" style:font-size-asian="12pt" style:font-size-complex="12pt"/>
    </style:style>
    <style:style style:name="P54" style:family="paragraph" style:parent-style-name="Standard" style:list-style-name="WWNum54">
      <style:paragraph-properties fo:text-align="justify" style:justify-single-word="false"/>
      <style:text-properties fo:font-size="12pt" style:font-size-asian="12pt" style:font-size-complex="12pt"/>
    </style:style>
    <style:style style:name="P55" style:family="paragraph" style:parent-style-name="Standard" style:list-style-name="L1">
      <style:paragraph-properties fo:text-align="justify" style:justify-single-word="false"/>
      <style:text-properties fo:font-size="12pt" style:font-size-asian="12pt" style:font-size-complex="12pt"/>
    </style:style>
    <style:style style:name="P56" style:family="paragraph" style:parent-style-name="Standard" style:list-style-name="WWNum1">
      <style:text-properties fo:font-size="12pt" style:font-size-asian="12pt" style:font-size-complex="12pt"/>
    </style:style>
    <style:style style:name="P57" style:family="paragraph" style:parent-style-name="Standard" style:list-style-name="WWNum2">
      <style:text-properties fo:font-size="12pt" style:font-size-asian="12pt" style:font-size-complex="12pt"/>
    </style:style>
    <style:style style:name="P58" style:family="paragraph" style:parent-style-name="Standard" style:list-style-name="WWNum3">
      <style:text-properties fo:font-size="12pt" style:font-size-asian="12pt" style:font-size-complex="12pt"/>
    </style:style>
    <style:style style:name="P59" style:family="paragraph" style:parent-style-name="Standard" style:list-style-name="WWNum7">
      <style:text-properties fo:font-size="12pt" style:font-size-asian="12pt" style:font-size-complex="12pt"/>
    </style:style>
    <style:style style:name="P60" style:family="paragraph" style:parent-style-name="Standard" style:list-style-name="WWNum9">
      <style:text-properties fo:font-size="12pt" style:font-size-asian="12pt" style:font-size-complex="12pt"/>
    </style:style>
    <style:style style:name="P61" style:family="paragraph" style:parent-style-name="Standard" style:list-style-name="WWNum11">
      <style:text-properties fo:font-size="12pt" style:font-size-asian="12pt" style:font-size-complex="12pt"/>
    </style:style>
    <style:style style:name="P62" style:family="paragraph" style:parent-style-name="Standard" style:list-style-name="WWNum12">
      <style:text-properties fo:font-size="12pt" style:font-size-asian="12pt" style:font-size-complex="12pt"/>
    </style:style>
    <style:style style:name="P63" style:family="paragraph" style:parent-style-name="Standard" style:list-style-name="WWNum14">
      <style:text-properties fo:font-size="12pt" style:font-size-asian="12pt" style:font-size-complex="12pt"/>
    </style:style>
    <style:style style:name="P64" style:family="paragraph" style:parent-style-name="Standard" style:list-style-name="WWNum16">
      <style:text-properties fo:font-size="12pt" style:font-size-asian="12pt" style:font-size-complex="12pt"/>
    </style:style>
    <style:style style:name="P65" style:family="paragraph" style:parent-style-name="Standard" style:list-style-name="WWNum19">
      <style:text-properties fo:font-size="12pt" style:font-size-asian="12pt" style:font-size-complex="12pt"/>
    </style:style>
    <style:style style:name="P66" style:family="paragraph" style:parent-style-name="Standard" style:list-style-name="WWNum21">
      <style:text-properties fo:font-size="12pt" style:font-size-asian="12pt" style:font-size-complex="12pt"/>
    </style:style>
    <style:style style:name="P67" style:family="paragraph" style:parent-style-name="Standard" style:list-style-name="WWNum20">
      <style:text-properties fo:font-size="12pt" style:font-size-asian="12pt" style:font-size-complex="12pt"/>
    </style:style>
    <style:style style:name="P68" style:family="paragraph" style:parent-style-name="Standard" style:list-style-name="WWNum22">
      <style:text-properties fo:font-size="12pt" style:font-size-asian="12pt" style:font-size-complex="12pt"/>
    </style:style>
    <style:style style:name="P69" style:family="paragraph" style:parent-style-name="Standard" style:list-style-name="WWNum23">
      <style:text-properties fo:font-size="12pt" style:font-size-asian="12pt" style:font-size-complex="12pt"/>
    </style:style>
    <style:style style:name="P70" style:family="paragraph" style:parent-style-name="Standard" style:list-style-name="WWNum24">
      <style:text-properties fo:font-size="12pt" style:font-size-asian="12pt" style:font-size-complex="12pt"/>
    </style:style>
    <style:style style:name="P71" style:family="paragraph" style:parent-style-name="Standard" style:list-style-name="WWNum25">
      <style:paragraph-properties fo:line-height="100%" fo:text-align="justify" style:justify-single-word="false"/>
      <style:text-properties fo:font-size="12pt" style:font-size-asian="12pt" style:font-size-complex="12pt"/>
    </style:style>
    <style:style style:name="P72" style:family="paragraph" style:parent-style-name="Standard" style:list-style-name="WWNum26">
      <style:paragraph-properties fo:line-height="100%" fo:text-align="justify" style:justify-single-word="false"/>
      <style:text-properties fo:font-size="12pt" style:font-size-asian="12pt" style:font-size-complex="12pt"/>
    </style:style>
    <style:style style:name="P73" style:family="paragraph" style:parent-style-name="Standard" style:list-style-name="WWNum28">
      <style:paragraph-properties fo:line-height="100%" fo:text-align="justify" style:justify-single-word="false"/>
      <style:text-properties fo:font-size="12pt" style:font-size-asian="12pt" style:font-size-complex="12pt"/>
    </style:style>
    <style:style style:name="P74" style:family="paragraph" style:parent-style-name="Standard" style:list-style-name="WWNum22">
      <style:paragraph-properties fo:line-height="100%" fo:text-align="justify" style:justify-single-word="false"/>
      <style:text-properties fo:font-size="12pt" style:font-size-asian="12pt" style:font-size-complex="12pt"/>
    </style:style>
    <style:style style:name="P75" style:family="paragraph" style:parent-style-name="Standard" style:list-style-name="WWNum29">
      <style:paragraph-properties fo:line-height="100%" fo:text-align="justify" style:justify-single-word="false"/>
      <style:text-properties fo:font-size="12pt" style:font-size-asian="12pt" style:font-size-complex="12pt"/>
    </style:style>
    <style:style style:name="P76" style:family="paragraph" style:parent-style-name="Standard" style:list-style-name="WWNum27">
      <style:text-properties fo:font-size="12pt" style:font-size-asian="12pt" style:font-size-complex="12pt"/>
    </style:style>
    <style:style style:name="P77" style:family="paragraph" style:parent-style-name="Standard" style:list-style-name="WWNum30">
      <style:text-properties fo:font-size="12pt" style:font-size-asian="12pt" style:font-size-complex="12pt"/>
    </style:style>
    <style:style style:name="P78" style:family="paragraph" style:parent-style-name="Standard" style:list-style-name="WWNum31">
      <style:text-properties fo:font-size="12pt" style:font-size-asian="12pt" style:font-size-complex="12pt"/>
    </style:style>
    <style:style style:name="P79" style:family="paragraph" style:parent-style-name="Standard" style:list-style-name="WWNum32">
      <style:text-properties fo:font-size="12pt" style:font-size-asian="12pt" style:font-size-complex="12pt"/>
    </style:style>
    <style:style style:name="P80" style:family="paragraph" style:parent-style-name="Standard" style:list-style-name="WWNum33">
      <style:text-properties fo:font-size="12pt" style:font-size-asian="12pt" style:font-size-complex="12pt"/>
    </style:style>
    <style:style style:name="P81" style:family="paragraph" style:parent-style-name="Standard" style:list-style-name="WWNum34">
      <style:text-properties fo:font-size="12pt" style:font-size-asian="12pt" style:font-size-complex="12pt"/>
    </style:style>
    <style:style style:name="P82" style:family="paragraph" style:parent-style-name="Standard" style:list-style-name="WWNum35">
      <style:text-properties fo:font-size="12pt" style:font-size-asian="12pt" style:font-size-complex="12pt"/>
    </style:style>
    <style:style style:name="P83" style:family="paragraph" style:parent-style-name="Standard" style:list-style-name="WWNum36">
      <style:text-properties fo:font-size="12pt" style:font-size-asian="12pt" style:font-size-complex="12pt"/>
    </style:style>
    <style:style style:name="P84" style:family="paragraph" style:parent-style-name="Standard" style:list-style-name="WWNum37">
      <style:text-properties fo:font-size="12pt" style:font-size-asian="12pt" style:font-size-complex="12pt"/>
    </style:style>
    <style:style style:name="P85" style:family="paragraph" style:parent-style-name="Standard" style:list-style-name="WWNum38">
      <style:text-properties fo:font-size="12pt" style:font-size-asian="12pt" style:font-size-complex="12pt"/>
    </style:style>
    <style:style style:name="P86" style:family="paragraph" style:parent-style-name="Standard" style:list-style-name="WWNum39">
      <style:text-properties fo:font-size="12pt" style:font-size-asian="12pt" style:font-size-complex="12pt"/>
    </style:style>
    <style:style style:name="P87" style:family="paragraph" style:parent-style-name="Standard" style:list-style-name="WWNum40">
      <style:text-properties fo:font-size="12pt" style:font-size-asian="12pt" style:font-size-complex="12pt"/>
    </style:style>
    <style:style style:name="P88" style:family="paragraph" style:parent-style-name="Standard" style:list-style-name="WWNum41">
      <style:text-properties fo:font-size="12pt" style:font-size-asian="12pt" style:font-size-complex="12pt"/>
    </style:style>
    <style:style style:name="P89" style:family="paragraph" style:parent-style-name="Standard" style:list-style-name="WWNum42">
      <style:text-properties fo:font-size="12pt" style:font-size-asian="12pt" style:font-size-complex="12pt"/>
    </style:style>
    <style:style style:name="P90" style:family="paragraph" style:parent-style-name="Standard" style:list-style-name="WWNum43">
      <style:text-properties fo:font-size="12pt" style:font-size-asian="12pt" style:font-size-complex="12pt"/>
    </style:style>
    <style:style style:name="P91" style:family="paragraph" style:parent-style-name="Standard" style:list-style-name="WWNum44">
      <style:text-properties fo:font-size="12pt" style:font-size-asian="12pt" style:font-size-complex="12pt"/>
    </style:style>
    <style:style style:name="P92" style:family="paragraph" style:parent-style-name="Standard" style:list-style-name="WWNum45">
      <style:text-properties fo:font-size="12pt" style:font-size-asian="12pt" style:font-size-complex="12pt"/>
    </style:style>
    <style:style style:name="P93" style:family="paragraph" style:parent-style-name="Standard" style:list-style-name="WWNum46">
      <style:text-properties fo:font-size="12pt" style:font-size-asian="12pt" style:font-size-complex="12pt"/>
    </style:style>
    <style:style style:name="P94" style:family="paragraph" style:parent-style-name="Standard" style:list-style-name="WWNum47">
      <style:text-properties fo:font-size="12pt" style:font-size-asian="12pt" style:font-size-complex="12pt"/>
    </style:style>
    <style:style style:name="P95" style:family="paragraph" style:parent-style-name="Standard" style:list-style-name="WWNum48">
      <style:text-properties fo:font-size="12pt" style:font-size-asian="12pt" style:font-size-complex="12pt"/>
    </style:style>
    <style:style style:name="P96" style:family="paragraph" style:parent-style-name="Standard" style:list-style-name="WWNum49">
      <style:text-properties fo:font-size="12pt" style:font-size-asian="12pt" style:font-size-complex="12pt"/>
    </style:style>
    <style:style style:name="P97" style:family="paragraph" style:parent-style-name="Standard" style:list-style-name="WWNum50">
      <style:text-properties fo:font-size="12pt" style:font-size-asian="12pt" style:font-size-complex="12pt"/>
    </style:style>
    <style:style style:name="P98" style:family="paragraph" style:parent-style-name="Standard" style:list-style-name="WWNum51">
      <style:text-properties fo:font-size="12pt" style:font-size-asian="12pt" style:font-size-complex="12pt"/>
    </style:style>
    <style:style style:name="P99" style:family="paragraph" style:parent-style-name="Standard" style:list-style-name="WWNum52">
      <style:text-properties fo:font-size="12pt" style:font-size-asian="12pt" style:font-size-complex="12pt"/>
    </style:style>
    <style:style style:name="P100" style:family="paragraph" style:parent-style-name="Standard" style:list-style-name="WWNum56">
      <style:text-properties fo:font-size="12pt" style:font-size-asian="12pt" style:font-size-complex="12pt" style:font-weight-complex="bold"/>
    </style:style>
    <style:style style:name="P101" style:family="paragraph" style:parent-style-name="Standard" style:list-style-name="WWNum59">
      <style:text-properties fo:font-size="12pt" style:font-size-asian="12pt" style:font-size-complex="12pt"/>
    </style:style>
    <style:style style:name="P102" style:family="paragraph" style:parent-style-name="Standard" style:list-style-name="WWNum62">
      <style:text-properties fo:font-size="12pt" style:font-size-asian="12pt" style:font-size-complex="12pt"/>
    </style:style>
    <style:style style:name="P103" style:family="paragraph" style:parent-style-name="Standard" style:list-style-name="WWNum67">
      <style:paragraph-properties fo:line-height="150%"/>
      <style:text-properties fo:font-size="12pt" style:font-size-asian="12pt" style:font-size-complex="12pt"/>
    </style:style>
    <style:style style:name="P104" style:family="paragraph" style:parent-style-name="Standard" style:list-style-name="WWNum70">
      <style:paragraph-properties fo:line-height="150%"/>
      <style:text-properties fo:font-size="12pt" style:font-size-asian="12pt" style:font-size-complex="12pt"/>
    </style:style>
    <style:style style:name="P105" style:family="paragraph" style:parent-style-name="Standard" style:list-style-name="WWNum72">
      <style:paragraph-properties fo:line-height="150%"/>
      <style:text-properties fo:font-size="12pt" style:font-size-asian="12pt" style:font-size-complex="12pt"/>
    </style:style>
    <style:style style:name="P106" style:family="paragraph" style:parent-style-name="Standard" style:list-style-name="WWNum73">
      <style:paragraph-properties fo:line-height="150%"/>
      <style:text-properties fo:font-size="12pt" style:font-size-asian="12pt" style:font-size-complex="12pt"/>
    </style:style>
    <style:style style:name="P107" style:family="paragraph" style:parent-style-name="Standard" style:list-style-name="WWNum74">
      <style:paragraph-properties fo:line-height="150%"/>
      <style:text-properties fo:font-size="12pt" style:font-size-asian="12pt" style:font-size-complex="12pt"/>
    </style:style>
    <style:style style:name="P108" style:family="paragraph" style:parent-style-name="Standard" style:list-style-name="WWNum75">
      <style:paragraph-properties fo:line-height="150%"/>
      <style:text-properties fo:font-size="12pt" style:font-size-asian="12pt" style:font-size-complex="12pt"/>
    </style:style>
    <style:style style:name="P109" style:family="paragraph" style:parent-style-name="Standard" style:list-style-name="WWNum77">
      <style:text-properties fo:font-size="12pt" style:font-size-asian="12pt" style:font-size-complex="12pt"/>
    </style:style>
    <style:style style:name="P110" style:family="paragraph" style:parent-style-name="Standard" style:list-style-name="WWNum79">
      <style:text-properties fo:font-size="12pt" style:font-size-asian="12pt" style:font-size-complex="12pt"/>
    </style:style>
    <style:style style:name="P111" style:family="paragraph" style:parent-style-name="Standard" style:list-style-name="WWNum75">
      <style:paragraph-properties fo:line-height="150%"/>
      <style:text-properties fo:font-size="12pt" fo:font-weight="bold" style:font-size-asian="12pt" style:font-weight-asian="bold" style:font-size-complex="12pt"/>
    </style:style>
    <style:style style:name="P112" style:family="paragraph" style:parent-style-name="Standard" style:list-style-name="WWNum75">
      <style:paragraph-properties fo:line-height="150%"/>
      <style:text-properties fo:font-size="12pt" fo:font-weight="normal" style:font-size-asian="12pt" style:font-weight-asian="normal" style:font-size-complex="12pt" style:font-weight-complex="normal"/>
    </style:style>
    <style:style style:name="P113" style:family="paragraph" style:parent-style-name="Standard" style:list-style-name="WWNum4">
      <style:paragraph-properties fo:text-align="justify" style:justify-single-word="false"/>
    </style:style>
    <style:style style:name="P114" style:family="paragraph" style:parent-style-name="Standard" style:list-style-name="WWNum53">
      <style:paragraph-properties fo:text-align="justify" style:justify-single-word="false"/>
    </style:style>
    <style:style style:name="P115" style:family="paragraph" style:parent-style-name="Standard" style:list-style-name="WWNum54">
      <style:paragraph-properties fo:text-align="justify" style:justify-single-word="false"/>
    </style:style>
    <style:style style:name="P116" style:family="paragraph" style:parent-style-name="Standard" style:list-style-name="WWNum11"/>
    <style:style style:name="P117" style:family="paragraph" style:parent-style-name="Standard" style:list-style-name="WWNum21"/>
    <style:style style:name="P118" style:family="paragraph" style:parent-style-name="Standard" style:list-style-name="WWNum52">
      <style:paragraph-properties fo:line-height="150%" fo:text-align="center" style:justify-single-word="false"/>
      <style:text-properties style:font-name="Calibri1" fo:font-size="12pt" fo:font-weight="bold" style:font-size-asian="12pt" style:font-weight-asian="bold" style:font-name-complex="Calibri1" style:font-size-complex="12pt"/>
    </style:style>
    <style:style style:name="P119" style:family="paragraph" style:parent-style-name="Standard" style:list-style-name="WWNum54">
      <style:paragraph-properties fo:text-align="justify" style:justify-single-word="false"/>
      <style:text-properties fo:color="#000000" fo:font-size="12pt" style:font-size-asian="12pt" style:font-size-complex="12pt"/>
    </style:style>
    <style:style style:name="P120" style:family="paragraph" style:parent-style-name="Standard" style:list-style-name="WWNum62"/>
    <style:style style:name="P121" style:family="paragraph" style:parent-style-name="Standard" style:list-style-name="WWNum12">
      <style:paragraph-properties fo:margin-top="0cm" fo:margin-bottom="0cm"/>
      <style:text-properties fo:font-size="12pt" style:font-size-asian="12pt" style:font-size-complex="12pt"/>
    </style:style>
    <style:style style:name="P122" style:family="paragraph" style:parent-style-name="Standard" style:list-style-name="WWNum68">
      <style:paragraph-properties fo:margin-left="1.251cm" fo:margin-right="0cm" fo:line-height="150%" fo:text-indent="0cm" style:auto-text-indent="false"/>
      <style:text-properties fo:font-size="12pt" style:font-size-asian="12pt" style:font-size-complex="12pt"/>
    </style:style>
    <style:style style:name="P123" style:family="paragraph" style:parent-style-name="Text_20_body" style:list-style-name="WWNum55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24" style:family="paragraph" style:parent-style-name="Text_20_body" style:list-style-name="WWNum57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25" style:family="paragraph" style:parent-style-name="Text_20_body" style:list-style-name="WWNum58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26" style:family="paragraph" style:parent-style-name="Text_20_body" style:list-style-name="WWNum59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27" style:family="paragraph" style:parent-style-name="Text_20_body" style:list-style-name="WWNum60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28" style:family="paragraph" style:parent-style-name="Text_20_body" style:list-style-name="WWNum61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29" style:family="paragraph" style:parent-style-name="Text_20_body" style:list-style-name="WWNum62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30" style:family="paragraph" style:parent-style-name="Text_20_body" style:list-style-name="WWNum63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31" style:family="paragraph" style:parent-style-name="Text_20_body" style:list-style-name="WWNum64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32" style:family="paragraph" style:parent-style-name="Text_20_body" style:list-style-name="WWNum65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33" style:family="paragraph" style:parent-style-name="Text_20_body" style:list-style-name="WWNum69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34" style:family="paragraph" style:parent-style-name="Text_20_body" style:list-style-name="WWNum71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35" style:family="paragraph" style:parent-style-name="Text_20_body" style:list-style-name="WWNum78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36" style:family="paragraph" style:parent-style-name="Text_20_body" style:list-style-name="WWNum62">
      <style:text-properties fo:font-size="12pt" style:font-size-asian="12pt" style:font-size-complex="12pt"/>
    </style:style>
    <style:style style:name="P137" style:family="paragraph" style:parent-style-name="Text_20_body" style:list-style-name="WWNum71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38" style:family="paragraph" style:parent-style-name="Text_20_body" style:list-style-name="WWNum65">
      <style:paragraph-properties fo:line-height="150%" fo:text-align="justify" style:justify-single-word="false"/>
    </style:style>
    <style:style style:name="P139" style:family="paragraph" style:parent-style-name="Text_20_body" style:list-style-name="WWNum66">
      <style:paragraph-properties fo:line-height="150%" fo:text-align="justify" style:justify-single-word="false"/>
    </style:style>
    <style:style style:name="P140" style:family="paragraph" style:parent-style-name="Text_20_body" style:list-style-name="WWNum71">
      <style:paragraph-properties fo:line-height="150%" fo:text-align="justify" style:justify-single-word="false"/>
    </style:style>
    <style:style style:name="P141" style:family="paragraph" style:parent-style-name="Text_20_body" style:list-style-name="WWNum78">
      <style:paragraph-properties fo:line-height="150%" fo:text-align="justify" style:justify-single-word="false"/>
    </style:style>
    <style:style style:name="P142" style:family="paragraph" style:parent-style-name="Text_20_body" style:list-style-name="WWNum78">
      <style:paragraph-properties fo:line-height="150%" fo:text-align="justify" style:justify-single-word="false"/>
      <style:text-properties fo:color="#000000"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size-complex="12pt" style:font-weight-complex="bold"/>
    </style:style>
    <style:style style:name="T3" style:family="text">
      <style:text-properties fo:font-size="12pt" style:font-size-asian="12pt" style:font-name-complex="Times New Roman1" style:font-size-complex="12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fo:font-weight="bold" style:font-size-asian="12pt" style:font-weight-asian="bold" style:font-name-complex="Times New Roman1" style:font-size-complex="12pt"/>
    </style:style>
    <style:style style:name="T6" style:family="text">
      <style:text-properties fo:color="#000000" fo:font-size="12pt" style:font-size-asian="12pt" style:font-size-complex="12pt"/>
    </style:style>
    <style:style style:name="T7" style:family="text">
      <style:text-properties fo:color="#0000ff" fo:font-size="12pt" style:font-size-asian="12pt" style:font-size-complex="12pt"/>
    </style:style>
    <style:style style:name="T8" style:family="text">
      <style:text-properties style:font-name="Calibri1" fo:font-size="10pt" fo:language="zxx" fo:country="none" style:font-name-asian="Calibri2" style:font-size-asian="10pt" style:font-name-complex="Calibri1"/>
    </style:style>
    <style:style style:name="T9" style:family="text">
      <style:text-properties style:font-name="Calibri1" fo:font-size="11pt" fo:language="zxx" fo:country="none" fo:font-weight="bold" style:font-name-asian="Tahoma-Bold" style:font-size-asian="11pt" style:font-weight-asian="bold" style:font-name-complex="Calibri1" style:font-weight-complex="bold"/>
    </style:style>
    <style:style style:name="T10" style:family="text">
      <style:text-properties style:font-name="Calibri1" fo:font-size="11pt" fo:language="zxx" fo:country="none" fo:font-style="italic" style:font-name-asian="Tahoma-Bold" style:font-size-asian="11pt" style:font-style-asian="italic" style:font-name-complex="Calibri1" style:font-style-complex="italic"/>
    </style:style>
    <style:style style:name="T11" style:family="text">
      <style:text-properties style:font-name="Times New Roman" style:font-name-asian="TimesNewRomanPS-BoldMT" style:font-name-complex="Times New Roman"/>
    </style:style>
    <style:style style:name="T12" style:family="text">
      <style:text-properties style:font-name="Times New Roman" fo:font-style="italic" style:font-style-asian="italic" style:font-name-complex="Times New Roman" style:font-style-complex="italic"/>
    </style:style>
    <style:style style:name="T13" style:family="text">
      <style:text-properties style:font-name="Times New Roman" fo:font-style="italic" fo:font-weight="bold" style:font-style-asian="italic" style:font-weight-asian="bold" style:font-name-complex="Times New Roman" style:font-style-complex="italic" style:font-weight-complex="bold"/>
    </style:style>
    <style:style style:name="T14" style:family="text">
      <style:text-properties style:font-name="Times New Roman" style:font-name-complex="Times New Roman"/>
    </style:style>
    <style:style style:name="T15" style:family="text">
      <style:text-properties style:font-name="TimesNewRomanPS-BoldMT" fo:font-weight="bold" style:font-name-asian="TimesNewRomanPS-BoldMT" style:font-weight-asian="bold" style:font-name-complex="TimesNewRomanPS-BoldMT" style:font-weight-complex="bold"/>
    </style:style>
    <style:style style:name="T16" style:family="text">
      <style:text-properties style:font-name="TimesNewRomanPS-BoldMT" style:font-name-asian="TimesNewRomanPS-BoldMT" style:font-name-complex="TimesNewRomanPS-BoldMT"/>
    </style:style>
    <style:style style:name="T17" style:family="text">
      <style:text-properties style:font-name="TimesNewRomanPSMT" fo:font-size="10pt" style:font-name-asian="TimesNewRomanPSMT" style:font-size-asian="10pt" style:font-name-complex="TimesNewRomanPSMT"/>
    </style:style>
    <style:style style:name="T18" style:family="text">
      <style:text-properties style:font-name="TimesNewRomanPSMT" style:font-name-asian="TimesNewRomanPSMT" style:font-name-complex="TimesNewRomanPSM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/>
      <text:p text:style-name="P2"/>
      <text:p text:style-name="P2"/>
      <text:p text:style-name="P2"/>
      <text:p text:style-name="P2"/>
      <text:p text:style-name="P2"/>
      <text:p text:style-name="P2">Statut Niepublicznej Bursy Szkolnej</text:p>
      <text:p text:style-name="P2">w Inowrocławiu</text:p>
      <text:p text:style-name="P2"/>
      <text:p text:style-name="P1"/>
      <text:p text:style-name="P1"/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"><text:soft-page-break/>Rozdział 1</text:p>
      <text:p text:style-name="P7">Postanowienia wstępne</text:p>
      <text:p text:style-name="P8">§ 1.</text:p>
      <text:list xml:id="list2845020430727819482" text:style-name="WWNum1">
        <text:list-item>
          <text:p text:style-name="P41">Bursa zapewnia całodobową opiekę i wychowanie uczniom szkół podstawowych i szkół ponadpodstawowych, dla dzieci i młodzieży w okresie pobierania nauki poza miejscem stałego zamieszkania. </text:p>
        </text:list-item>
        <text:list-item>
          <text:p text:style-name="P56">Placówka używa nazwy: Niepubliczna Bursa <text:s/>w Inowrocławiu.35. </text:p>
        </text:list-item>
        <text:list-item>
          <text:p text:style-name="P56">Siedzibą bursy jest budynek przy ulicy Narutowicza 34 w Inowrocławiu.</text:p>
        </text:list-item>
        <text:list-item>
          <text:p text:style-name="P56">Bursa jest placówką niepubliczną, koedukacyjną.</text:p>
        </text:list-item>
        <text:list-item>
          <text:p text:style-name="P56">Rodzice wychowanków bursy oraz wychowankowie utrzymujący się samodzielnie wnoszą opłatę za posiłki w stołówce i zakwaterowanie. Zasady ustalania wysokości opłaty za pobyt w bursie regulują odrębne przepisy.</text:p>
        </text:list-item>
      </text:list>
      <text:p text:style-name="P7">§ 2</text:p>
      <text:list xml:id="list3107823376873977222" text:style-name="WWNum2">
        <text:list-item>
          <text:p text:style-name="P57">Organem prowadzącym jest osoba fizyczna:</text:p>
        </text:list-item>
      </text:list>
      <text:p text:style-name="P29">Iwona Stanek, ul. Jesionowa 35/21, 88-100 Inowrocław</text:p>
      <text:p text:style-name="P29">Monika Stanek, ul. Jesionowa 35/21, 88-100 Inowrocław</text:p>
      <text:p text:style-name="P29">Magdalena Wojciechowska, Gnojno 30M, 88-100 Inowrocław</text:p>
      <text:p text:style-name="P7"/>
      <text:p text:style-name="P7">§ 3</text:p>
      <text:list xml:id="list4564674447306173894" text:style-name="WWNum3">
        <text:list-item>
          <text:p text:style-name="P58">Nadzór pedagogiczny nad bursą pełni Kujawsko – Pomorski Kurator Oświaty.</text:p>
        </text:list-item>
      </text:list>
      <text:p text:style-name="P7"/>
      <text:p text:style-name="P7">Rozdział 2</text:p>
      <text:p text:style-name="P7">Misja i wizja bursy</text:p>
      <text:p text:style-name="P8"/>
      <text:p text:style-name="P8">§ 1.</text:p>
      <text:list xml:id="list6862173392548964018" text:style-name="WWNum4">
        <text:list-item>
          <text:p text:style-name="P113"><text:span text:style-name="T1">Misją placówki jest wspomaganie wychowanka w jego rozwoju fizycznym, emocjonalnym; rozwoju zainteresowań, zdolności i uzdolnień oraz realizacji celów; w jego dbałości o swoje zdrowie, wychowanie człowieka świadomego dokonywanych </text:span><text:soft-page-break/><text:span text:style-name="T1">wyborów i odpowiedzialnie decydującego o sobie oraz pełniącego role społeczne zgodnie z uznanymi w społeczeństwie normami.</text:span></text:p>
        </text:list-item>
      </text:list>
      <text:p text:style-name="P8">§ 2</text:p>
      <text:list xml:id="list28247567" text:continue-numbering="true" text:style-name="WWNum4">
        <text:list-item>
          <text:p text:style-name="P42">Wizja - nasza placówka stwarza warunki do wszechstronnego rozwoju wychowanka, jego wiedzy, umiejętności oraz przygotowuje do radzenia sobie w dorosłym życiu osobistym i zawodowym. Placówka współpracuje z rodzicami, wychowankami, wychowawcami oraz instytucjami wspierającymi ją w jej działalności. Jest przyjazna i bezpieczna dla wychowanków.</text:p>
        </text:list-item>
      </text:list>
      <text:p text:style-name="P7"/>
      <text:p text:style-name="P7">Rozdział 3</text:p>
      <text:p text:style-name="P7">Cele i zadania bursy</text:p>
      <text:p text:style-name="P7">§ 1</text:p>
      <text:p text:style-name="P7"/>
      <text:list xml:id="list1162631770024289357" text:style-name="WWNum5">
        <text:list-item>
          <text:p text:style-name="P43">Bursa realizuje cele i zadania wynikające z przepisów prawa i zawarte w dokumentach wewnętrznych placówki.</text:p>
        </text:list-item>
      </text:list>
      <text:p text:style-name="P7">§ 2</text:p>
      <text:p text:style-name="P3"/>
      <text:list xml:id="list5652295496002188067" text:style-name="WWNum6">
        <text:list-item>
          <text:p text:style-name="P44">Podstawowym celem Bursy jest:</text:p>
        </text:list-item>
      </text:list>
      <text:list xml:id="list6190728066860497320" text:style-name="WWNum7">
        <text:list-item>
          <text:p text:style-name="P59">zapewnienie młodzieży bezpieczeństwa i opieki</text:p>
        </text:list-item>
        <text:list-item>
          <text:p text:style-name="P59">zapewnienie odpowiednich warunków do nauki</text:p>
        </text:list-item>
        <text:list-item>
          <text:p text:style-name="P59">zapewnienie warunków do rozwijania indywidualnych zainteresowań i uzdolnień</text:p>
        </text:list-item>
        <text:list-item>
          <text:p text:style-name="P59">przygotowanie wychowanka do wypełniania obowiązków rodzinnych i obywatelskich w oparciu o zasady solidarności, demokracji, tolerancji, sprawiedliwości i wolności;</text:p>
        </text:list-item>
        <text:list-item>
          <text:p text:style-name="P59">rozwijanie u młodzieży poczucia odpowiedzialności, miłości do Ojczyzny oraz poszanowania dla polskiego dziedzictwa kulturowego przy jednoczesnym otwarciu się na wartości kultury Europy i świata;</text:p>
        </text:list-item>
        <text:list-item>
          <text:p text:style-name="P59">umożliwienie wychowankom podtrzymywania poczucia tożsamości narodowej, etnicznej, językowej i religijnej oraz przestrzeganie zasad zawartych w Powszechnej Deklaracji Praw Człowieka i Konwencji o Prawach Dziecka.</text:p>
        </text:list-item>
      </text:list>
      <text:p text:style-name="P7"/>
      <text:p text:style-name="P7"><text:soft-page-break/>§ 3</text:p>
      <text:list xml:id="list1026853778490325470" text:style-name="WWNum8">
        <text:list-item>
          <text:p text:style-name="P45">Bursa zapewnia wychowankom:</text:p>
        </text:list-item>
      </text:list>
      <text:list xml:id="list2071787533370887566" text:style-name="WWNum9">
        <text:list-item>
          <text:list>
            <text:list-item>
              <text:p text:style-name="P60">całodobową opiekę,</text:p>
            </text:list-item>
            <text:list-item>
              <text:p text:style-name="P60">warunki do nauki,</text:p>
            </text:list-item>
            <text:list-item>
              <text:p text:style-name="P60">pomoc w nauce,</text:p>
            </text:list-item>
            <text:list-item>
              <text:p text:style-name="P60">warunki do rozwijania zainteresowań i szczególnych uzdolnień,</text:p>
            </text:list-item>
            <text:list-item>
              <text:p text:style-name="P60">warunki umożliwiające uczestnictwo w wolontariacie, kulturze, sporcie i turystyce. <text:s text:c="3"/></text:p>
            </text:list-item>
          </text:list>
        </text:list-item>
      </text:list>
      <text:p text:style-name="P7">§ 4</text:p>
      <text:p text:style-name="P3"/>
      <text:list xml:id="list6900193003217996994" text:style-name="WWNum10">
        <text:list-item>
          <text:p text:style-name="P46">Bursa realizuje swoje zadania we współpracy z rodzicami wychowanka. Przewiduje się następujące formy współpracy rodziców z wychowawcami i dyrektorem bursy: kontakty osobiste, telefoniczne, listowne, za pośrednictwem poczty elektronicznej, zebrania z rodzicami organizowane przez wychowawców i dyrektora bursy oraz inne formy współpracy wprowadzane w miarę potrzeb.</text:p>
        </text:list-item>
        <text:list-item>
          <text:p text:style-name="P46">Do zadań bursy należy:</text:p>
        </text:list-item>
      </text:list>
      <text:list xml:id="list8442568572304505391" text:style-name="WWNum11">
        <text:list-item>
          <text:p text:style-name="P61">zapewnienie wychowankom bezpiecznych i higienicznych warunków pobytu w bursie:</text:p>
        </text:list-item>
        <text:list-item>
          <text:p text:style-name="P61">dbanie o bezpieczeństwo młodzieży przebywającej w placówce, a także w trakcie zorganizowanych zajęć przez bursę, przestrzeganie procedur bezpieczeństwa;</text:p>
        </text:list-item>
        <text:list-item>
          <text:p text:style-name="P61">opieka nad młodzieżą sprawowana przez wychowawców i innych pracowników;</text:p>
        </text:list-item>
        <text:list-item>
          <text:p text:style-name="P61">rozkład zajęć opiekuńczo-wychowawczych uwzględniający opiekę nad młodzieżą przez całą dobę;</text:p>
        </text:list-item>
        <text:list-item>
          <text:p text:style-name="P61">sprawowanie opieki w porze nocnej <text:s/>w sposób zapewniający nadzór nad wychowankami oraz ich bezpieczeństwo;</text:p>
        </text:list-item>
        <text:list-item>
          <text:p text:style-name="P61">utrzymanie czystości i porządku w pomieszczeniach bursy i otoczeniu.</text:p>
        </text:list-item>
        <text:list-item>
          <text:p text:style-name="P116"><text:span text:style-name="T1">zapewnienie młodzieży bezpieczeństwa i ochrony przed przemocą, uzależnieniami i innymi przejawami patologii społecznej, poprzez realizowanie </text:span><text:soft-page-break/><text:span text:style-name="T1">zadań profilaktyki, opieki i wychowania zawartych w programach i planach placówki, a w szczególności:</text:span></text:p>
        </text:list-item>
      </text:list>
      <text:list xml:id="list7525678879099122825" text:style-name="WWNum12">
        <text:list-item>
          <text:list>
            <text:list-item>
              <text:p text:style-name="P62">promowanie zdrowego stylu życia (rozmowy, konkursy, udział w układaniu jadłospisu, zajęcia kulinarne);</text:p>
            </text:list-item>
            <text:list-item>
              <text:p text:style-name="P62">wzmacnianie postaw kulturalnego zachowania się ;</text:p>
            </text:list-item>
            <text:list-item>
              <text:p text:style-name="P62">motywowanie do nauki i pomocy koleżeńskiej;</text:p>
            </text:list-item>
            <text:list-item>
              <text:p text:style-name="P62">twórcze rozwiązywanie sporów i konfliktów;</text:p>
            </text:list-item>
            <text:list-item>
              <text:p text:style-name="P62">organizowanie spotkań ze specjalistami w zakresie uzależnień i patologii;</text:p>
            </text:list-item>
            <text:list-item>
              <text:p text:style-name="P62">otoczenie opieką wychowanków, u których występują zachowania ryzykowne;</text:p>
            </text:list-item>
            <text:list-item>
              <text:p text:style-name="P62">zapewnienie wychowankom odpowiednich warunków do nauki poprzez udostępnienie pomieszczeń do nauki;</text:p>
            </text:list-item>
            <text:list-item>
              <text:p text:style-name="P62">organizowanie pomocy w nauce poprzez:</text:p>
            </text:list-item>
          </text:list>
        </text:list-item>
      </text:list>
      <text:p text:style-name="P37">- organizowanie wśród młodzieży zespołów pomocy koleżeńskiej w nauce;</text:p>
      <text:p text:style-name="P37">- pomoc w organizowaniu nauki własnej;</text:p>
      <text:p text:style-name="P37">- pomoc merytoryczną w miarę posiadanych możliwości.</text:p>
      <text:list xml:id="list28236939" text:continue-numbering="true" text:style-name="WWNum12">
        <text:list-item>
          <text:list>
            <text:list-item>
              <text:p text:style-name="P62">rozwijanie zainteresowań i uzdolnień wychowanków, promowanie uczestnictwa w wolontariacie, kulturze, sporcie, turystyce i w innych formach spędzania czasu wolnego</text:p>
            </text:list-item>
            <text:list-item>
              <text:p text:style-name="P62">przygotowywanie uroczystości tradycyjnych, okolicznościowych, rozrywkowych i zajęć sportowych na terenie placówki adekwatnych do posiadanych możliwości;</text:p>
            </text:list-item>
            <text:list-item>
              <text:p text:style-name="P121">stwarzanie warunków do samodzielności, uczenie tolerancji oraz wyrabianie poczucia odpowiedzialności poprzez:</text:p>
            </text:list-item>
          </text:list>
        </text:list-item>
      </text:list>
      <text:p text:style-name="P31"/>
      <text:p text:style-name="P32">- angażowanie wychowanków w działalność samorządu, wolontariatu oraz w inicjatywy społeczne i obywatelskie;</text:p>
      <text:p text:style-name="P32"/>
      <text:p text:style-name="P32">- organizowanie różnych form działalności charytatywnej, kulturalnej, rozrywkowej, sportowej, turystycznej oraz samoobsługowej i porządkowej wynikającej z potrzeb życia zbiorowego.</text:p>
      <text:p text:style-name="P3"/>
      <text:p text:style-name="P3"/>
      <text:p text:style-name="P7"><text:soft-page-break/>Rozdział 4</text:p>
      <text:p text:style-name="P7">Sposoby realizacji celów i zadań bursy.</text:p>
      <text:p text:style-name="P7">§ 1</text:p>
      <text:p text:style-name="P7"/>
      <text:list xml:id="list3389242546062273418" text:style-name="WWNum13">
        <text:list-item>
          <text:p text:style-name="P47">Bursa realizuje cele i zadania poprzez indywidualną pracę z wychowankiem, grupowe zajęcia, zajęcia rozwijające zainteresowania i uzdolnienia oraz zajęcia prowadzone w ramach pomocy psychologiczno-pedagogicznej.</text:p>
        </text:list-item>
        <text:list-item>
          <text:p text:style-name="P47">Bursa realizuje zadania we współpracy z rodzicami wychowanka poprzez:</text:p>
        </text:list-item>
      </text:list>
      <text:list xml:id="list8644139644518407963" text:style-name="WWNum14">
        <text:list-item>
          <text:p text:style-name="P63">rozmowy indywidualne rodziców z wychowawcami i dyrektorem bursy;</text:p>
        </text:list-item>
        <text:list-item>
          <text:p text:style-name="P63">zebranie rodziców zwoływane przez dyrektora lub wychowawców ;</text:p>
        </text:list-item>
        <text:list-item>
          <text:p text:style-name="P63">kontakty telefoniczne, listowne, a także za pośrednictwem poczty elektronicznej ;</text:p>
        </text:list-item>
        <text:list-item>
          <text:p text:style-name="P63">inne formy współpracy grupowej lub indywidualnej wprowadzone w miarę potrzeb.</text:p>
        </text:list-item>
      </text:list>
      <text:p text:style-name="P7">§ 2</text:p>
      <text:p text:style-name="P3"/>
      <text:list xml:id="list1317374681836474787" text:style-name="WWNum15">
        <text:list-item>
          <text:p text:style-name="P48">Rodzice wychowanków mają prawo do:</text:p>
        </text:list-item>
      </text:list>
      <text:list xml:id="list1829889646333612303" text:style-name="WWNum16">
        <text:list-item>
          <text:p text:style-name="P64">znajomości Statutu Bursy i innych dokumentów wewnętrznych regulujących jej funkcjonowanie;</text:p>
        </text:list-item>
        <text:list-item>
          <text:p text:style-name="P64">uzyskania rzetelnej informacji na temat swojego dziecka, jego zachowania i postawy na terenie placówki;</text:p>
        </text:list-item>
        <text:list-item>
          <text:p text:style-name="P64">przekazywania organom nadzorującym bursę opinii na temat jej pracy.</text:p>
        </text:list-item>
      </text:list>
      <text:p text:style-name="P7"/>
      <text:p text:style-name="P7">§ 3</text:p>
      <text:p text:style-name="P3"/>
      <text:list xml:id="list2849124044384713799" text:style-name="WWNum17">
        <text:list-item>
          <text:p text:style-name="P49">Bursa współpracuje ze szkołami, do których uczęszczają wychowankowie w formie konsultacji z dyrektorami szkół, wychowawcami klas, nauczycielami, pedagogami i psychologami szkolnymi.</text:p>
        </text:list-item>
      </text:list>
      <text:p text:style-name="P7"/>
      <text:p text:style-name="P7"><text:soft-page-break/>Rozdział 5</text:p>
      <text:p text:style-name="P7">Organy bursy</text:p>
      <text:p text:style-name="P7">§ 1</text:p>
      <text:list xml:id="list453268793896621815" text:style-name="WWNum18">
        <text:list-item>
          <text:p text:style-name="P50">Organami bursy są:</text:p>
        </text:list-item>
      </text:list>
      <text:list xml:id="list1766802629466682835" text:style-name="WWNum19">
        <text:list-item>
          <text:p text:style-name="P65">dyrektor bursy,</text:p>
        </text:list-item>
        <text:list-item>
          <text:p text:style-name="P65">rada pedagogiczna,</text:p>
        </text:list-item>
        <text:list-item>
          <text:p text:style-name="P65">Młodzieżowa Rada Bursy</text:p>
        </text:list-item>
      </text:list>
      <text:p text:style-name="P6"/>
      <text:p text:style-name="P7">§ 2</text:p>
      <text:p text:style-name="P7">Dyrektor</text:p>
      <text:list xml:id="list6885453057016675693" text:style-name="WWNum20">
        <text:list-item>
          <text:p text:style-name="P51">Dyrektor bursy realizuje swoje zadania na podstawie przepisów zewnętrznych i wewnętrznych, a w szczególności:</text:p>
        </text:list-item>
      </text:list>
      <text:list xml:id="list5950387360694808496" text:style-name="WWNum21">
        <text:list-item>
          <text:p text:style-name="P66">kieruje działalnością bursy i reprezentuje ją na zewnątrz;</text:p>
        </text:list-item>
        <text:list-item>
          <text:p text:style-name="P66">sprawuje nadzór pedagogiczny;</text:p>
        </text:list-item>
        <text:list-item>
          <text:p text:style-name="P66">sprawuje opiekę nad wychowankami oraz stwarza warunki ich harmonijnego rozwoju psychofizycznego poprzez działania prozdrowotne;</text:p>
        </text:list-item>
        <text:list-item>
          <text:p text:style-name="P66">realizuje uchwały rady pedagogicznej;</text:p>
        </text:list-item>
        <text:list-item>
          <text:p text:style-name="P66">decyduje w sprawie zatrudnienia i zwalniania wychowawców oraz innych pracowników bursy;</text:p>
        </text:list-item>
        <text:list-item>
          <text:p text:style-name="P66">decyduje o przyznawaniu nagród oraz wymierzaniu kar porządkowych pracownikom bursy;</text:p>
        </text:list-item>
        <text:list-item>
          <text:p text:style-name="P66">ustala zakresy czynności dla pracowników;</text:p>
        </text:list-item>
        <text:list-item>
          <text:p text:style-name="P66">skreśla z listy mieszkańców wychowanka na podstawie uchwały rady pedagogicznej; po zasięgnięciu opinii Młodzieżowej Rady Bursy</text:p>
        </text:list-item>
        <text:list-item>
          <text:p text:style-name="P66">wykonuje zadania związane z zapewnieniem bezpieczeństwa wychowankom i nauczycielom w czasie zajęć organizowanych przez placówkę;</text:p>
        </text:list-item>
        <text:list-item>
          <text:p text:style-name="P117"><text:span text:style-name="T1">stwarza warunki do działania w placówce: wolontariuszy, stowarzyszeń i innych organizacji, których celem statutowym jest działalność wychowawcza </text:span><text:soft-page-break/><text:span text:style-name="T1">lub rozszerzanie i wzbogacanie form działalności <text:s/>wychowawczej, opiekuńczej i innowacyjnej placówki;</text:span></text:p>
        </text:list-item>
        <text:list-item>
          <text:p text:style-name="P66">stwarza warunki do rozwijania samorządnej i samodzielnej pracy wychowanków;</text:p>
        </text:list-item>
        <text:list-item>
          <text:p text:style-name="P66">zapewnia pomoc nauczycielom w realizacji ich zadań i ich doskonaleniu zawodowym;</text:p>
        </text:list-item>
        <text:list-item>
          <text:p text:style-name="P66">zapewnia w miarę możliwości odpowiednie warunki organizacyjne do realizacji zadań opiekuńczo-wychowawczych.</text:p>
        </text:list-item>
        <text:list-item>
          <text:p text:style-name="P66">organizuje pomoc psychologiczno-pedagogiczną</text:p>
        </text:list-item>
      </text:list>
      <text:list xml:id="list28263253" text:continue-list="list6885453057016675693" text:style-name="WWNum20">
        <text:list-item>
          <text:p text:style-name="P67">Dyrektor w wykonywaniu swych zadań współpracuje z pozostałymi organami bursy.</text:p>
        </text:list-item>
        <text:list-item>
          <text:p text:style-name="P67">Dyrektor bursy zapewnia każdemu z organów możliwość swobodnego działania i podejmowania decyzji w granicach swoich kompetencji.</text:p>
        </text:list-item>
        <text:list-item>
          <text:p text:style-name="P67">W sytuacjach konfliktowych pomiędzy organami bursy dyrektor ma głos rozstrzygający.</text:p>
        </text:list-item>
      </text:list>
      <text:p text:style-name="P3"/>
      <text:p text:style-name="P7">§ 3</text:p>
      <text:p text:style-name="P7">Rada pedagogiczna</text:p>
      <text:list xml:id="list886318752700226243" text:style-name="WWNum22">
        <text:list-item>
          <text:p text:style-name="P68">Rada pedagogiczna jest kolegialnym organem placówki w zakresie realizacji zadań dotyczących wychowania i opieki. Rada- w formie uchwał- zatwierdza, opiniuje i wnioskuje w sprawach związanych z działalnością wychowawczą, opiekuńczą i organizacyjną bursy.</text:p>
        </text:list-item>
        <text:list-item>
          <text:p text:style-name="P68">Przewodniczącym rady pedagogicznej jest dyrektor bursy.</text:p>
        </text:list-item>
        <text:list-item>
          <text:p text:style-name="P68">W skład rady pedagogicznej wchodzą wszyscy pracownicy pedagogiczni zwani dalej wychowawcami.</text:p>
        </text:list-item>
        <text:list-item>
          <text:p text:style-name="P68">W zebraniach rady pedagogicznej mogą brać udział, z głosem doradczym, osoby zaproszone przez jej przewodniczącego za zgodą lub na wniosek rady pedagogicznej:</text:p>
        </text:list-item>
      </text:list>
      <text:list xml:id="list4879000170846184783" text:style-name="WWNum23">
        <text:list-item>
          <text:p text:style-name="P69">przedstawiciel Młodzieżowej Rady Bursy</text:p>
        </text:list-item>
        <text:list-item>
          <text:p text:style-name="P69">rodzic/opiekun prawny wychowanka</text:p>
        </text:list-item>
        <text:list-item>
          <text:p text:style-name="P69">pracownicy ekonomiczni, administracyjni i obsługi bursy</text:p>
        </text:list-item>
      </text:list>
      <text:list xml:id="list28263800" text:continue-list="list886318752700226243" text:style-name="WWNum22">
        <text:list-item>
          <text:p text:style-name="P68">Zebrania rady pedagogicznej mogą być organizowane:</text:p>
        </text:list-item>
      </text:list>
      <text:list xml:id="list409937826125846700" text:style-name="WWNum24">
        <text:list-item>
          <text:p text:style-name="P70"><text:soft-page-break/>z inicjatywy przewodniczącego rady;</text:p>
        </text:list-item>
        <text:list-item>
          <text:p text:style-name="P70">na wniosek co najmniej 1/3 członków rady;</text:p>
        </text:list-item>
        <text:list-item>
          <text:p text:style-name="P70">na wniosek organu prowadzącego bursę;</text:p>
        </text:list-item>
        <text:list-item>
          <text:p text:style-name="P70">na wniosek organu sprawującego nadzór pedagogiczny.</text:p>
        </text:list-item>
      </text:list>
      <text:list xml:id="list28245004" text:continue-list="list28263800" text:style-name="WWNum22">
        <text:list-item>
          <text:p text:style-name="P68">Przewodniczący prowadzi i przygotowuje zebrania rady pedagogicznej oraz jest odpowiedzialny za zawiadomienie jej członków nie później niż 7 dni przed jej rozpoczęciem o terminie i porządku obrad.</text:p>
        </text:list-item>
        <text:list-item>
          <text:p text:style-name="P68">Przewodniczący rady może powierzyć prowadzenie zebrania innemu członkowi rady pedagogicznej.</text:p>
        </text:list-item>
        <text:list-item>
          <text:p text:style-name="P68">Dyrektor bursy, jako przewodniczący rady pedagogicznej, ma prawo do:</text:p>
        </text:list-item>
      </text:list>
      <text:list xml:id="list6730679447322276194" text:style-name="WWNum25">
        <text:list-item>
          <text:p text:style-name="P71">zwoływania zebrania rady pedagogicznej,</text:p>
        </text:list-item>
        <text:list-item>
          <text:p text:style-name="P71">przekazywania w uzasadnionych przypadkach upoważnienia przewodniczącego rady pedagogicznej innemu członkowi rady,</text:p>
        </text:list-item>
        <text:list-item>
          <text:p text:style-name="P71">zwalniania w uzasadnionych przypadkach członka rady pedagogicznej z obecności na zebraniu plenarnym.</text:p>
        </text:list-item>
      </text:list>
      <text:list xml:id="list28262423" text:continue-list="list28245004" text:style-name="WWNum22">
        <text:list-item>
          <text:p text:style-name="P68">Dyrektor bursy jako przewodniczący rady pedagogicznej ma obowiązek:</text:p>
        </text:list-item>
      </text:list>
      <text:list xml:id="list1163778763539786021" text:style-name="WWNum26">
        <text:list-item>
          <text:p text:style-name="P72">tworzyć atmosferę życzliwości i zgodnego współdziałania wszystkich członków Rady Pedagogicznej w podnoszeniu poziomu oddziaływań wychowawczych i opiekuńczych bursy,</text:p>
        </text:list-item>
        <text:list-item>
          <text:p text:style-name="P72">opracowywać projekty tematyki zebrań rady pedagogicznej na dany rok szkolny, uwzględniając propozycje członków Rady Pedagogicznej,</text:p>
        </text:list-item>
        <text:list-item>
          <text:p text:style-name="P72">udostępniać członkom Rady Pedagogicznej materiały dotyczące spraw, które mają być przedmiotem obrad,</text:p>
        </text:list-item>
        <text:list-item>
          <text:p text:style-name="P72">przedstawiać uzasadnione stanowisko kierownictwa bursy i władz oświatowych w sprawach rozpatrywanych przez Radę Pedagogiczną,</text:p>
        </text:list-item>
        <text:list-item>
          <text:p text:style-name="P72">informować Radę Pedagogiczną o wydanych przepisach prawnych dotyczących funkcjonowania bursy i poddawać je analizie na zebraniach plenarnych celem ustalenia trybu i form ich realizacji przez bursę.</text:p>
        </text:list-item>
      </text:list>
      <text:list xml:id="list28254350" text:continue-list="list28262423" text:style-name="WWNum22">
        <text:list-item>
          <text:p text:style-name="P68">Do kompetencji stanowiących rady pedagogicznej należy:</text:p>
        </text:list-item>
      </text:list>
      <text:list xml:id="list4948679106562904837" text:style-name="WWNum27">
        <text:list-item>
          <text:p text:style-name="P76">zatwierdzanie planów pracy placówki ,</text:p>
        </text:list-item>
        <text:list-item>
          <text:p text:style-name="P76">podejmowanie uchwał;</text:p>
        </text:list-item>
        <text:list-item>
          <text:p text:style-name="P76">ustalanie organizacji doskonalenia zawodowego wychowawców;</text:p>
        </text:list-item>
        <text:list-item>
          <text:p text:style-name="P76"><text:soft-page-break/>zatwierdzanie regulaminów i procedur o charakterze wewnętrznym;</text:p>
        </text:list-item>
        <text:list-item>
          <text:p text:style-name="P76">ustalanie sposobu wykorzystania wyników nadzoru pedagogicznego, w tym sprawowanego nad placówką przez organ sprawujący nadzór pedagogiczny w celu doskonalenia pracy placówki;</text:p>
        </text:list-item>
        <text:list-item>
          <text:p text:style-name="P76">okresowa i roczna analiza sytuacji wychowanków bursy ;</text:p>
        </text:list-item>
        <text:list-item>
          <text:p text:style-name="P76">współpraca z rodzicami, opiekunami wychowanków i szkołami, do których uczęszczają</text:p>
        </text:list-item>
        <text:list-item>
          <text:p text:style-name="P76">występowanie z wnioskami w sprawie doskonalenia oddziaływania na wychowanków</text:p>
        </text:list-item>
        <text:list-item>
          <text:p text:style-name="P76">Rada pedagogiczna opiniuje organizację pracy bursy.</text:p>
        </text:list-item>
        <text:list-item>
          <text:p text:style-name="P76">Rada pedagogiczna przygotowuje projekt statutu bursy albo jego zmian.</text:p>
        </text:list-item>
      </text:list>
      <text:list xml:id="list28249491" text:continue-list="list28254350" text:style-name="WWNum22">
        <text:list-item>
          <text:p text:style-name="P68">Członek Rady Pedagogicznej ma prawo:</text:p>
        </text:list-item>
      </text:list>
      <text:list xml:id="list272489792965110024" text:style-name="WWNum28">
        <text:list-item>
          <text:p text:style-name="P73">przedstawiać swoje stanowisko na zebraniach Rady Pedagogicznej w sprawie zarządzania wewnętrznego bursy,</text:p>
        </text:list-item>
        <text:list-item>
          <text:p text:style-name="P73">wnioskować o zmianę lub uzupełnienie protokołu, a w przypadku gdy jego wniosek nie uzyska poparcia większości członków Rady Pedagogicznej, może żądać odnotowania uchwały podjętej wbrew jego przekonaniom oraz zażądać odnotowania tego w protokole.</text:p>
        </text:list-item>
      </text:list>
      <text:list xml:id="list28253877" text:continue-list="list28249491" text:style-name="WWNum22">
        <text:list-item>
          <text:p text:style-name="P74">Członek Rady Pedagogicznej ma obowiązek:</text:p>
        </text:list-item>
      </text:list>
      <text:list xml:id="list1074534246441431847" text:style-name="WWNum29">
        <text:list-item>
          <text:p text:style-name="P75">brać czynny udział we wszystkich zebraniach i pracach Rady Pedagogicznej oraz komisjach, do których został powołany,</text:p>
        </text:list-item>
        <text:list-item>
          <text:p text:style-name="P75">wykonywać uchwały Rady Pedagogicznej zgodnie z ich treścią i ustalonymi terminami nawet wtedy, kiedy zgłosił swoje zastrzeżenia do ich treści,</text:p>
        </text:list-item>
        <text:list-item>
          <text:p text:style-name="P75">przestrzegać wewnętrznych zarządzeń dyrektora,</text:p>
        </text:list-item>
        <text:list-item>
          <text:p text:style-name="P75">przyczyniać się do utrzymania dobrej atmosfery i należytego poziomu obrad Rady Pedagogicznej,</text:p>
        </text:list-item>
        <text:list-item>
          <text:p text:style-name="P75">współtworzyć atmosferę życzliwości, wzajemnego zaufania, koleżeństwa i zgodnego współdziałania wszystkich członków Rady Pedagogicznej,</text:p>
        </text:list-item>
        <text:list-item>
          <text:p text:style-name="P75">składać przed Radą Pedagogiczną sprawozdania z wykonania przydzielonych mu zadań,</text:p>
        </text:list-item>
        <text:list-item>
          <text:p text:style-name="P75">przestrzegać tajemnicy obrad Rady Pedagogicznej.</text:p>
        </text:list-item>
      </text:list>
      <text:list xml:id="list28252266" text:continue-list="list28253877" text:style-name="WWNum22">
        <text:list-item>
          <text:p text:style-name="P68">Posiedzenia rady pedagogicznej są protokołowane. Książka protokołów powinna być do wglądu dla członków rady pedagogicznej oraz upoważnionych pracowników zatrudnionych w organach nadzorujących bursę.</text:p>
        </text:list-item>
        <text:list-item>
          <text:p text:style-name="P68"><text:soft-page-break/>Każdy członek rady pedagogicznej ma prawo zgłosić wniosek do protokołu, którego przyjęcie powinno być podane pod głosowanie. Informacje o realizacji przyjętych wniosków powinny być przekazane radzie pedagogicznej na następnym posiedzeniu.</text:p>
        </text:list-item>
        <text:list-item>
          <text:p text:style-name="P68">Uchwały i wnioski rady pedagogicznej przyjmowane są większością głosów w obecności co najmniej 1/2 jej członków.</text:p>
        </text:list-item>
        <text:list-item>
          <text:p text:style-name="P68">Opiniowanie, wnioskowanie i podejmowanie uchwał rada pedagogiczna dokonuje w głosowaniu jawnym lub tajnym na wniosek przynajmniej jednego członka rady.</text:p>
        </text:list-item>
        <text:list-item>
          <text:p text:style-name="P68">Rada pedagogiczna może spośród swoich członków powoływać komisje i zespoły lub typować swoich przedstawicieli do realizacji zadań określonych przez nią a zawartych w jej kompetencjach.</text:p>
        </text:list-item>
        <text:list-item>
          <text:p text:style-name="P68">Wychowawcy są zobowiązani do nieujawniania spraw poruszanych na posiedzeniach rady, które mogą naruszać dobra osobiste wychowanków lub ich rodziców, a także wychowawców i innych pracowników bursy.</text:p>
        </text:list-item>
        <text:list-item>
          <text:p text:style-name="P68">Z zebrania Rady Pedagogicznej sporządza się protokół i w terminie 7 dni od daty zebrania wpisuje się go do odpowiedniej księgi protokołów.</text:p>
        </text:list-item>
        <text:list-item>
          <text:p text:style-name="P52">Protokół z zebrania Rady Pedagogicznej wraz z listą obecności jej członków, podpisuje przewodniczący obrad, protokolant i członkowie Rady Pedagogicznej. <text:s/>Członkowie Rady Pedagogicznej zobowiązani są w terminie do 14 dni od sporządzenia protokołu do zapoznania się z jego treścią i zgłoszenia ewentualnych poprawek przewodniczącemu obrad. Rada Pedagogiczna na następnym zebraniu decyduje o wprowadzeniu do protokołu zgłoszonych poprawek.</text:p>
        </text:list-item>
      </text:list>
      <text:p text:style-name="P7">§ 4</text:p>
      <text:p text:style-name="P7">Młodzieżowa Rada Bursy</text:p>
      <text:list xml:id="list3185678257460991450" text:style-name="WWNum30">
        <text:list-item>
          <text:p text:style-name="P77">W bursie działa samorząd wychowanków, zwany dalej "Młodzieżową Radą Bursy".</text:p>
        </text:list-item>
        <text:list-item>
          <text:p text:style-name="P77">Zasady wybierania i działania Młodzieżowej Rady Bursy określa regulamin uchwalany przez ogół wychowanków w głosowaniu równym, tajnym i powszechnym. Młodzieżowa Rada Bursy jest jedynym reprezentantem ogółu wychowanków.</text:p>
        </text:list-item>
        <text:list-item>
          <text:p text:style-name="P77">Kadencja Młodzieżowej Rady Bursy trwa jeden rok.</text:p>
        </text:list-item>
        <text:list-item>
          <text:p text:style-name="P77">Skład Młodzieżowej Rady Bursy może być w ciągu roku uzupełniony lub wymieniony.</text:p>
        </text:list-item>
        <text:list-item>
          <text:p text:style-name="P77"><text:s/>Regulamin Młodzieżowej Rady Bursy nie może być sprzeczny ze statutem bursy.</text:p>
        </text:list-item>
        <text:list-item>
          <text:p text:style-name="P77">Młodzieżowa Rada Bursy może przedstawiać <text:s/>radzie pedagogicznej oraz dyrektorowi wnioski i opinie we wszystkich sprawach placówki, w szczególności dotyczących realizacji podstawowych praw wychowanków, takich jak:</text:p>
        </text:list-item>
      </text:list>
      <text:list xml:id="list2515472678332572102" text:style-name="WWNum31">
        <text:list-item>
          <text:p text:style-name="P78"><text:soft-page-break/>prawo do zapoznawania się z dokumentami wewnętrznymi w zakresie opieki i wychowania obowiązującymi w bursie;</text:p>
        </text:list-item>
        <text:list-item>
          <text:p text:style-name="P78">prawo do jawnej i umotywowanej oceny zachowania;</text:p>
        </text:list-item>
        <text:list-item>
          <text:p text:style-name="P78">prawo do organizacji życia w bursie, umożliwiające zachowanie właściwych proporcji między wysiłkiem szkolnym a możliwością rozwijania i zaspokajania własnych zainteresowań;</text:p>
        </text:list-item>
        <text:list-item>
          <text:p text:style-name="P78">prawo organizowania działalności charytatywnej, kulturalnej, oświatowej, sportowej oraz rozrywkowej zgodnie z własnymi potrzebami i możliwościami organizacyjnymi, w porozumieniu z dyrektorem;</text:p>
        </text:list-item>
        <text:list-item>
          <text:p text:style-name="P78">prawo wyboru wychowawcy pełniącego rolę opiekuna samorządu.</text:p>
        </text:list-item>
      </text:list>
      <text:list xml:id="list28263148" text:continue-list="list3185678257460991450" text:style-name="WWNum30">
        <text:list-item>
          <text:p text:style-name="P77">Młodzieżowa Rada Bursy wybiera spośród wychowawców opiekuna w wyborach tajnych, równych, bezpośrednich i powszechnych.</text:p>
        </text:list-item>
        <text:list-item>
          <text:p text:style-name="P77">Młodzieżowa Rada Bursy może opiniować organizację dodatkowych dni wyjazdowych dla młodzieży w czasie trwania roku szkolnego.</text:p>
        </text:list-item>
        <text:list-item>
          <text:p text:style-name="P77">Młodzieżowa Rada Bursy opiniuje skreślenie wychowanka z listy mieszkańców.</text:p>
        </text:list-item>
        <text:list-item>
          <text:p text:style-name="P77">Młodzieżowa Rada Bursy w porozumieniu z dyrektorem bursy może podejmować działania z zakresu wolontariatu.</text:p>
        </text:list-item>
      </text:list>
      <text:p text:style-name="P3"/>
      <text:p text:style-name="P7">Rozdział 6</text:p>
      <text:p text:style-name="P7">Zasady współdziałania organów bursy i tryb rozstrzygania sporów</text:p>
      <text:p text:style-name="P7">§ 1</text:p>
      <text:list xml:id="list2633770606264472902" text:style-name="WWNum32">
        <text:list-item>
          <text:p text:style-name="P79">Każdy z organów bursy podejmuje decyzje w ramach swoich kompetencji, wynikających z przepisów prawa i zawartych w dokumentach wewnętrznych placówki.</text:p>
        </text:list-item>
        <text:list-item>
          <text:p text:style-name="P79">Każdy z organów zapewnia wymianę informacji o podejmowanych i planowanych działaniach oraz decyzjach.</text:p>
        </text:list-item>
        <text:list-item>
          <text:p text:style-name="P79">W celu tworzenia warunków do współdziałania, dyrektor organizuje spotkania z przedstawicielami organów bursy.</text:p>
        </text:list-item>
        <text:list-item>
          <text:p text:style-name="P79">Każdy organ może włączać się do realizacji zadań nie naruszając kompetencji organu uprawnionego.</text:p>
        </text:list-item>
        <text:list-item>
          <text:p text:style-name="P79"><text:soft-page-break/>Tryb rozstrzygania sporów na terenie bursy opiera się na zasadzie negocjacji, porozumienia i wzajemnego poszanowania stron.</text:p>
        </text:list-item>
        <text:list-item>
          <text:p text:style-name="P79">Spór rozstrzygany jest w oparciu o przepisy prawne stosowne do przedmiotu sporu.</text:p>
        </text:list-item>
        <text:list-item>
          <text:p text:style-name="P79">W sytuacji braku możliwości rozwiązania sporu, organy, których on dotyczy, mają obowiązek niezwłocznie powiadomić dyrektora o jego zaistnieniu.</text:p>
        </text:list-item>
        <text:list-item>
          <text:p text:style-name="P79">Dyrektor bursy podejmuje działania na wniosek organu – strony sporu.</text:p>
        </text:list-item>
        <text:list-item>
          <text:p text:style-name="P79">Dyrektor przed rozstrzygnięciem sporu zapoznaje się ze stanowiskiem każdej ze stron, zachowując bezstronność w ich ocenie.</text:p>
        </text:list-item>
        <text:list-item>
          <text:p text:style-name="P79">Prowadzenie negocjacji i podejmowanie ostatecznych decyzji w sprawie spornej należy do dyrektora.</text:p>
        </text:list-item>
        <text:list-item>
          <text:p text:style-name="P79">W przypadku, gdy konflikt nie zostanie rozstrzygnięty wewnątrz placówki, zainteresowane strony mogą odwołać się do organu prowadzącego lub nadzorującego bursę.</text:p>
        </text:list-item>
        <text:list-item>
          <text:p text:style-name="P79">Konflikty między organami bursy rozwiązuje:</text:p>
        </text:list-item>
      </text:list>
      <text:list xml:id="list7946379678923549781" text:style-name="WWNum33">
        <text:list-item>
          <text:p text:style-name="P80">Dyrektor Bursy między: Młodzieżową Radą Bursy a Radą Pedagogiczną;</text:p>
        </text:list-item>
        <text:list-item>
          <text:p text:style-name="P80">konflikty między Dyrektorem Bursy a Radą Pedagogiczną rozwiązuje organ prowadzący lub organ nadzoru pedagogicznego.</text:p>
        </text:list-item>
      </text:list>
      <text:p text:style-name="P3"/>
      <text:p text:style-name="P7">Rozdział 7</text:p>
      <text:p text:style-name="P7">Organizacja</text:p>
      <text:p text:style-name="P7"/>
      <text:p text:style-name="P7">§ 1</text:p>
      <text:p text:style-name="P3">1. Bursa realizuje swoje zadania cały rok szkolny, 6 dni w tygodniu ( od niedzieli od godz. 15.00 do piątku do godz. 18.00), z przerwami na okres ferii świątecznych, letnich i zimowych oraz innych dni wolnych od nauki, ustalonych w danym roku szkolnym.</text:p>
      <text:p text:style-name="P3">2. W uzasadnionych przypadkach dyrektor bursy, po zasięgnięciu opinii rady pedagogicznej i Młodzieżowej Rady Bursy, może ustalić dni wolne, wyjazdowe dla młodzieży.</text:p>
      <text:p text:style-name="P3">3. W uzasadnionych przypadkach dyrektor bursy może zdecydować o prowadzeniu działalność w okresie ferii szkolnych, zapewniając wychowankom zajęcia opiekuńczo-wychowawcze.</text:p>
      <text:p text:style-name="P3"/>
      <text:p text:style-name="P7"><text:soft-page-break/>§ 2</text:p>
      <text:p text:style-name="P3"/>
      <text:list xml:id="list28238709533725322" text:style-name="WWNum34">
        <text:list-item>
          <text:p text:style-name="P81">Podstawową formą organizacyjną pracy z wychowankami w bursie jest grupa wychowawcza.</text:p>
        </text:list-item>
        <text:list-item>
          <text:p text:style-name="P81">Liczbę wychowanków w grupie wychowawczej określa dyrektor w uzgodnieniu z organem prowadzącym bursę.</text:p>
        </text:list-item>
        <text:list-item>
          <text:p text:style-name="P81">Dopuszcza się tworzenie grup integracyjnych, w których liczba wychowanków nie może być większa niż 20, w tym do 5 wychowanków niepełnosprawnych.</text:p>
        </text:list-item>
        <text:list-item>
          <text:p text:style-name="P81">Grupą wychowawczą opiekuje się wychowawca.</text:p>
        </text:list-item>
      </text:list>
      <text:p text:style-name="P7">§ 3</text:p>
      <text:p text:style-name="P3"/>
      <text:list xml:id="list1338433393475774513" text:style-name="WWNum35">
        <text:list-item>
          <text:p text:style-name="P82">Wymiar zajęć opiekuńczo-wychowawczych z jedną grupą wychowawczą w bursie określa tygodniowy plan zajęć, opracowany przez dyrektora bursy w uzgodnieniu z organem prowadzącym bursę.</text:p>
        </text:list-item>
        <text:list-item>
          <text:p text:style-name="P82">Zajęcia i czynności realizowane w ramach tygodniowego, obowiązkowego wymiaru godzin zajęć opiekuńczo –wychowawczych prowadzonych z wychowankiem są rejestrowane i rozliczane w dziennikach zajęć wychowawczych</text:p>
        </text:list-item>
      </text:list>
      <text:p text:style-name="P7">§ 4</text:p>
      <text:p text:style-name="P3"/>
      <text:list xml:id="list7923201666023996031" text:style-name="WWNum36">
        <text:list-item>
          <text:p text:style-name="P83">Pora nocna w bursie trwa od godziny 22.00 do godziny 6.00</text:p>
        </text:list-item>
        <text:list-item>
          <text:p text:style-name="P83">Opiekę w porze nocnej sprawuje wychowawca lub wychowawcy.</text:p>
        </text:list-item>
      </text:list>
      <text:p text:style-name="P7">§ 5</text:p>
      <text:p text:style-name="P3"/>
      <text:list xml:id="list7466946573103701406" text:style-name="WWNum37">
        <text:list-item>
          <text:p text:style-name="P84">W bursie działa zespół wychowawczy do spraw okresowej oceny sytuacji wychowanków, powoływany przez dyrektora bursy.</text:p>
        </text:list-item>
        <text:list-item>
          <text:p text:style-name="P84">Do zadań zespołu wychowawczego należy w szczególności:</text:p>
        </text:list-item>
      </text:list>
      <text:list xml:id="list8098966742577109657" text:style-name="WWNum38">
        <text:list-item>
          <text:p text:style-name="P85">diagnozowanie problemów wychowawczych wychowanków;</text:p>
        </text:list-item>
        <text:list-item>
          <text:p text:style-name="P85">opracowanie planu wychowawczego na dany rok szkolny;</text:p>
        </text:list-item>
        <text:list-item>
          <text:p text:style-name="P85">dokonywanie okresowej analizy i oceny podejmowanych działań wychowawczych;</text:p>
        </text:list-item>
        <text:list-item>
          <text:p text:style-name="P85"><text:soft-page-break/>doskonalenie metod pracy wychowawczej.</text:p>
        </text:list-item>
        <text:list-item>
          <text:p text:style-name="P85">W skład zespołu wychowawczego wchodzą :</text:p>
        </text:list-item>
      </text:list>
      <text:list xml:id="list3762512118537861150" text:style-name="WWNum39">
        <text:list-item>
          <text:list>
            <text:list-item>
              <text:p text:style-name="P86">dyrektor bursy lub upoważniona przez niego osoba - jako przewodniczący zespołu;</text:p>
            </text:list-item>
            <text:list-item>
              <text:p text:style-name="P86">wychowawca grupy wychowawczej.</text:p>
            </text:list-item>
            <text:list-item>
              <text:p text:style-name="P86">w miarę możliwości i potrzeb- pedagog lub psycholog oraz inni specjaliści.</text:p>
            </text:list-item>
          </text:list>
        </text:list-item>
      </text:list>
      <text:p text:style-name="P7">§ 6</text:p>
      <text:p text:style-name="P3"/>
      <text:list xml:id="list6300919821183889995" text:style-name="WWNum40">
        <text:list-item>
          <text:p text:style-name="P87">W bursie udzielana jest wychowankom i ich rodzicom oraz wychowawcom pomoc psychologiczno-pedagogiczna w zależności od potrzeb.</text:p>
        </text:list-item>
        <text:list-item>
          <text:p text:style-name="P87">W realizacji zadania udzielania pomocy psychologiczno-pedagogicznej bursa współpracuje z poradniami psychologiczno-pedagogicznymi, w tym z poradniami specjalistycznymi, szczególnie w zakresie:</text:p>
        </text:list-item>
      </text:list>
      <text:list xml:id="list1610298804718674890" text:style-name="WWNum41">
        <text:list-item>
          <text:p text:style-name="P88">rozwiązywania problemów wychowawczych i trudnych sytuacji życiowych wychowanków;</text:p>
        </text:list-item>
        <text:list-item>
          <text:p text:style-name="P88">wspólnego ustalania zadań opiekuńczo –wychowawczych w stosunku do wychowanków wymagających indywidualnych działań wspierających;</text:p>
        </text:list-item>
        <text:list-item>
          <text:p text:style-name="P88">problemów zdrowotnych wychowanków;</text:p>
        </text:list-item>
        <text:list-item>
          <text:p text:style-name="P88">przeciwdziałania zagrożeniom patologicznym.</text:p>
        </text:list-item>
      </text:list>
      <text:p text:style-name="P7">§ 6</text:p>
      <text:p text:style-name="P3"/>
      <text:list xml:id="list7169737823967585085" text:style-name="WWNum42">
        <text:list-item>
          <text:p text:style-name="P89">Bursa podejmuje współpracę z instytucjami, organizacjami i stowarzyszeniami, które wspierają ją w realizacji zadań statutowych oraz wzbogacają ofertę placówki.</text:p>
        </text:list-item>
      </text:list>
      <text:p text:style-name="P7">§ 7</text:p>
      <text:list xml:id="list193937743277258331" text:style-name="WWNum43">
        <text:list-item>
          <text:p text:style-name="P90">W celu pełnej realizacji zadań bursy dyrektor powołuje zespoły, które pracują według ustalonego przez siebie i zatwierdzonego przez dyrektora planu pracy oraz przydziela pracownikom określone funkcje i obowiązki.</text:p>
        </text:list-item>
      </text:list>
      <text:p text:style-name="P7">§ 8</text:p>
      <text:p text:style-name="P3"/>
      <text:list xml:id="list2953025876701310899" text:style-name="WWNum44">
        <text:list-item>
          <text:p text:style-name="P91"><text:soft-page-break/>W celu zaspokojenia potrzeb rozwojowych wychowanków oraz wspierania indywidualnych zainteresowań i uzdolnień bursa może organizować wolontariat, konkursy, turnieje oraz zajęcia o charakterze edukacyjnym, integracyjnym, sportowym, artystycznym, kulturalnym, komputerowym, kulinarnym, turystyczno–krajoznawczym itp. Zajęcia odbywają się zarówno na terenie placówki, jak i poza nią.</text:p>
        </text:list-item>
        <text:list-item>
          <text:p text:style-name="P91">Realizacja zajęć odbywa się zgodnie z obowiązującymi przepisami, w oparciu o odpowiednie regulaminy i plany.</text:p>
        </text:list-item>
      </text:list>
      <text:p text:style-name="P7">§ 9</text:p>
      <text:p text:style-name="P3"/>
      <text:list xml:id="list3441448138580967032" text:style-name="WWNum45">
        <text:list-item>
          <text:p text:style-name="P92">W placówce zatrudnia się:</text:p>
        </text:list-item>
      </text:list>
      <text:list xml:id="list3471046403901211721" text:style-name="WWNum46">
        <text:list-item>
          <text:p text:style-name="P93">wychowawców;</text:p>
        </text:list-item>
        <text:list-item>
          <text:p text:style-name="P93">pracowników administracji i obsługi.</text:p>
        </text:list-item>
      </text:list>
      <text:p text:style-name="P7">§ 10</text:p>
      <text:p text:style-name="P3"/>
      <text:list xml:id="list5796171975230344958" text:style-name="WWNum47">
        <text:list-item>
          <text:p text:style-name="P94">Do zadań wychowawcy należy:</text:p>
        </text:list-item>
      </text:list>
      <text:list xml:id="list4798984196296048201" text:style-name="WWNum48">
        <text:list-item>
          <text:p text:style-name="P95">wspomaganie rozwoju wychowanków, doskonalenie procesu wychowania oraz przygotowanie wychowanków do życia w rodzinie i społeczeństwie obywatelskim;</text:p>
        </text:list-item>
        <text:list-item>
          <text:p text:style-name="P95">inspirowanie i wspomaganie samodzielnych działań wychowanków;</text:p>
        </text:list-item>
        <text:list-item>
          <text:p text:style-name="P95">rozwiązywanie konfliktów w grupie pomiędzy wychowankami oraz innymi członkami społeczności bursy;</text:p>
        </text:list-item>
        <text:list-item>
          <text:p text:style-name="P95">zapewnienie wychowankom bezpieczeństwa i zaspokajanie ich potrzeb, w tym ochronę przed przemocą, uzależnieniami i innymi przejawami patologii społecznej;</text:p>
        </text:list-item>
        <text:list-item>
          <text:p text:style-name="P95">współdziałanie z rodzicami, nauczycielami szkół, pedagogami, poradniami psychologiczno -pedagogicznymi oraz w razie potrzeby z innymi specjalistami świadczącymi pomoc w rozwiązywaniu problemów młodzieży;</text:p>
        </text:list-item>
        <text:list-item>
          <text:p text:style-name="P95">otoczenie troskliwą opieką każdego wychowanka;</text:p>
        </text:list-item>
        <text:list-item>
          <text:p text:style-name="P95">dbałość o zdrowie i higienę psychiczną wychowanków;</text:p>
        </text:list-item>
        <text:list-item>
          <text:p text:style-name="P95">sprawiedliwe traktowanie wszystkich wychowanków i kierowanie się zasadą bezstronności i obiektywizmu w ocenie zachowania wychowanków;</text:p>
        </text:list-item>
        <text:list-item>
          <text:p text:style-name="P95">wspomaganie rozwoju zainteresowań i uzdolnień wychowanków;</text:p>
        </text:list-item>
        <text:list-item>
          <text:p text:style-name="P95"><text:soft-page-break/>pomoc w organizowaniu czasu wolnego zgodnie z zainteresowaniami młodzieży;</text:p>
        </text:list-item>
        <text:list-item>
          <text:p text:style-name="P95">prowadzenie obserwacji pedagogicznych mających na celu rozpoznanie indywidualnych potrzeb rozwojowych i edukacyjnych oraz rozpoznanie mocnych stron, predyspozycji, zainteresowań i uzdolnień wychowanków oraz trudności w funkcjonowaniu w grupie w tym barier i ograniczeń utrudniających funkcjonowanie i jego uczestnictwo w środowisku;</text:p>
        </text:list-item>
        <text:list-item>
          <text:p text:style-name="P95">planowanie i prowadzenie pracy opiekuńczo-wychowawczej oraz ponoszenie odpowiedzialności za jej jakość.</text:p>
        </text:list-item>
      </text:list>
      <text:list xml:id="list28237756" text:continue-list="list5796171975230344958" text:style-name="WWNum47">
        <text:list-item>
          <text:p text:style-name="P94">Obowiązkiem wychowawcy jest:</text:p>
        </text:list-item>
      </text:list>
      <text:list xml:id="list5891458750806002688" text:style-name="WWNum49">
        <text:list-item>
          <text:p text:style-name="P96">kierowanie się dobrem wychowanków, troską o ich zdrowie, postawę moralną i obywatelską z poszanowaniem godności osobistej wychowanka;</text:p>
        </text:list-item>
        <text:list-item>
          <text:p text:style-name="P96">rzetelne realizowanie zadań związanych z powierzonym mu stanowiskiem oraz podstawowymi funkcjami opiekuńczo –wychowawczymi w tym zadania związane z zapewnieniem bezpieczeństwa wychowankom w czasie zajęć organizowanych przez bursę</text:p>
        </text:list-item>
        <text:list-item>
          <text:p text:style-name="P96">udzielanie wychowankom pomocy i wsparcia w zakresie pomocy psychologiczno--pedagogicznej oraz wspieranie każdego wychowanka w jego rozwoju i dążeniu do pełni własnego rozwoju osobistego;</text:p>
        </text:list-item>
        <text:list-item>
          <text:p text:style-name="P96">wychowywanie młodzieży w umiłowaniu Ojczyzny, w poszanowaniu Konstytucji Rzeczypospolitej Polskiej i kierowanie się wskazaniami zawartymi w Powszechnej Deklaracji Praw Człowieka, Międzynarodowym Pakiecie Praw Obywatelskich i Politycznych oraz w Konwencji o Prawach Dziecka;</text:p>
        </text:list-item>
        <text:list-item>
          <text:p text:style-name="P96">dbałość o kształtowanie u wychowanków postaw moralnych i obywatelskich zgodnie z ideą demokracji, pokoju i przyjaźni między ludźmi różnych narodów, ras i światopoglądów;</text:p>
        </text:list-item>
        <text:list-item>
          <text:p text:style-name="P96">rozwijanie u młodzieży poczucia odpowiedzialności, poszanowania dla polskiego dziedzictwa kulturowego i uczenie bycia otwartym na wartości kultur Europy i Świata;</text:p>
        </text:list-item>
        <text:list-item>
          <text:p text:style-name="P96">w działaniach wychowawczych respektowanie chrześcijańskiego system wartości w tym uniwersalnych zasad etyki;</text:p>
        </text:list-item>
        <text:list-item>
          <text:p text:style-name="P96">prowadzenie obowiązującej dokumentacji zgodnie z przepisami;</text:p>
        </text:list-item>
        <text:list-item>
          <text:p text:style-name="P96">dbałość o pomoce naukowe, sprzęt i wyposażenie bursy;</text:p>
        </text:list-item>
        <text:list-item>
          <text:p text:style-name="P96">wykonywanie zleconych przez Dyrektora zadań związanych z prawidłowym funkcjonowaniem placówki.</text:p>
        </text:list-item>
      </text:list>
      <text:list xml:id="list28232396" text:continue-list="list28237756" text:style-name="WWNum47">
        <text:list-item>
          <text:p text:style-name="P94"><text:soft-page-break/>Wychowawca ma prawo do:</text:p>
        </text:list-item>
      </text:list>
      <text:list xml:id="list9177701056014613894" text:style-name="WWNum50">
        <text:list-item>
          <text:p text:style-name="P97">poszanowania godności osobistej i godności zawodu;</text:p>
        </text:list-item>
        <text:list-item>
          <text:p text:style-name="P97">warunków pracy umożliwiających wykonywanie obowiązków opiekuńczo –wychowawczych;</text:p>
        </text:list-item>
        <text:list-item>
          <text:p text:style-name="P97">pomocy merytorycznej i metodycznej ze strony Dyrektora, Rady Pedagogicznej, doświadczonych nauczycieli i instytucji oświatowych;</text:p>
        </text:list-item>
        <text:list-item>
          <text:p text:style-name="P97">zgłaszania eksperymentów pedagogicznych.</text:p>
        </text:list-item>
      </text:list>
      <text:list xml:id="list28262886" text:continue-list="list28232396" text:style-name="WWNum47">
        <text:list-item>
          <text:p text:style-name="P94">Do obowiązków pracowników administracji i obsługi należy:</text:p>
        </text:list-item>
      </text:list>
      <text:list xml:id="list1183180564611470214" text:style-name="WWNum51">
        <text:list-item>
          <text:p text:style-name="P98">rzetelnie i terminowo realizować przydzielony zakres obowiązków;</text:p>
        </text:list-item>
        <text:list-item>
          <text:p text:style-name="P98">przestrzegać zasad etyki pracownika bursy;</text:p>
        </text:list-item>
        <text:list-item>
          <text:p text:style-name="P98">przestrzegać procedur udzielania informacji oraz ochrony danych osobowych;</text:p>
        </text:list-item>
        <text:list-item>
          <text:p text:style-name="P98">przestrzegać zasad higieny i procedur systemu HACCP;</text:p>
        </text:list-item>
        <text:list-item>
          <text:p text:style-name="P98">bezwzględnie przestrzegać przepisy BHP i przeciwpożarowe;</text:p>
        </text:list-item>
        <text:list-item>
          <text:p text:style-name="P98">dbać o sprzęt i wyposażenie bursy;</text:p>
        </text:list-item>
        <text:list-item>
          <text:p text:style-name="P98">kulturalnie odnosić się do współpracowników, młodzieży, ich rodziców i innych osób.</text:p>
        </text:list-item>
      </text:list>
      <text:p text:style-name="P7">Rozdział 8</text:p>
      <text:p text:style-name="P7">Zasady rekrutacji</text:p>
      <text:list xml:id="list7951724418077680697" text:style-name="WWNum52">
        <text:list-item>
          <text:p text:style-name="P99">Do bursy przyjmowana jest młodzież na podstawie odrębnych przepisów.</text:p>
        </text:list-item>
        <text:list-item>
          <text:p text:style-name="P99">Liczba miejsc w bursie uzależniona jest w każdym roku szkolnym od liczby pokoi mieszkalnych i miejsc w pokojach.</text:p>
        </text:list-item>
        <text:list-item>
          <text:p text:style-name="P99">Dyrektor i wychowawcy ustalają listę osób przyjętych do bursy w danym roku szkolnym oraz dokonują przydziału wychowanków do grup wychowawczych.</text:p>
        </text:list-item>
        <text:list-item>
          <text:p text:style-name="P99">Zasady rekrutacji przyjęte są w placówce na dany rok szkolny.</text:p>
        </text:list-item>
        <text:list-item>
          <text:p text:style-name="P99">Informacje o zasadach i terminach rekrutacji na dany rok szkolny dostępne są na stronie internetowej placówki oraz w sekretariacie. Dyrektor w danym roku szkolnym w porozumieniu z organem prowadzącym ustala terminy przeprowadzenia postępowania rekrutacyjnego, w tym uzupełniającego oraz terminy składania dokumentów w postępowaniu rekrutacyjnym.</text:p>
        </text:list-item>
        <text:list-item>
          <text:p text:style-name="P99"><text:soft-page-break/>Rodzice ucznia, który został przyjęty do bursy podpisują umowę w sprawie pobytu dziecka w bursie. Umowę sporządza się na dany rok szkolny.</text:p>
        </text:list-item>
        <text:list-item>
          <text:p text:style-name="P99">Osoba przyjęta do bursy powinna zgłosić się najpóźniej w dniu rozpoczęcia roku szkolnego.</text:p>
        </text:list-item>
        <text:list-item>
          <text:p text:style-name="P99">W uzasadnionych przypadkach (np. zwolnienie lekarskie) należy powiadomić Dyrektora Bursy o późniejszym przybyciu.</text:p>
        </text:list-item>
        <text:list-item>
          <text:p text:style-name="P99">Nie zgłoszenie się w terminie i nie powiadomienie o późniejszym przybyciu oznacza jednocześnie rezygnację z miejsca.</text:p>
        </text:list-item>
        <text:list-item>
          <text:p text:style-name="P99">Rodzice/ opiekunowie prawni mogą zrezygnować z zamieszkania dziecka w bursie na zasadach określonych w umowie lub w innych uzasadnionych przypadkach.</text:p>
        </text:list-item>
        <text:list-item>
          <text:p text:style-name="P99">Rezygnację z zamieszkania w bursie należy złożyć na piśmie w sekretariacie bursy lub u wychowawcy.</text:p>
        </text:list-item>
        <text:list-item>
          <text:p text:style-name="P99">Wychowanek przed opuszczeniem Bursy zobowiązany jest do: uregulowania opłaty za zakwaterowanie i wyżywienie oraz pozostawienie pokoju w stanie, jaki zastał na początku roku szkolnego</text:p>
        </text:list-item>
        <text:list-item>
          <text:p text:style-name="P99"><text:s/>W szczególnych przypadkach bursa może nie przyjąć ucznia, u którego występują zaburzenia zdrowia psychicznego, mogące stanowić zagrożenie dla bezpieczeństwa ich samych lub współmieszkańców. Rodzice ucznia, u którego w trakcie zamieszkania w bursie pojawiły się problemy psychiczne uniemożliwiające funkcjonowanie w życiu zbiorowym są zobowiązani do zabrania dziecka z placówki w celu zapewnienia mu indywidualnej opieki. Rodzice uczniów przyjmujących leki zobowiązani są <text:s/>do złożenia odpowiedniego oświadczenia. - Załącznik nr 1.</text:p>
          <text:p text:style-name="P118"/>
        </text:list-item>
      </text:list>
      <text:p text:style-name="P7">Rozdział 9</text:p>
      <text:p text:style-name="P7">Zasady zakwaterowania i wykwaterowania wychowanka</text:p>
      <text:p text:style-name="P7">§ 1</text:p>
      <text:list xml:id="list2582159243537763422" text:style-name="WWNum53">
        <text:list-item>
          <text:p text:style-name="P53">Bursa zapewnia wychowankom zakwaterowanie w czasie trwania roku szkolnego, tj. od dnia poprzedzającego rozpoczęcie roku szkolnego do dnia jego zakończenia.</text:p>
        </text:list-item>
        <text:list-item>
          <text:p text:style-name="P53">W okresach weekendów, przerw świątecznych oraz ferii zimowych i wakacyjnych bursa nie zapewnia opieki wychowawczej i mieszkańcy nie mogą w niej przebywać.</text:p>
        </text:list-item>
        <text:list-item>
          <text:p text:style-name="P53">Wychowanek niepełnoletni przyjmowany po raz pierwszy do bursy może być zakwaterowany tylko w obecności rodzica lub opiekuna prawnego.</text:p>
        </text:list-item>
        <text:list-item>
          <text:p text:style-name="P114"><text:soft-page-break/><text:span text:style-name="T1">W przypadku nieobecności rodziców wychowanka niepełnoletniego kontynuującego zamieszkanie w bursie kolejny rok –wychowawca telefonicznie zobowiązuje rodziców do dokonania niezbędnych formalności związanych z zakwaterowaniem najpóźniej w </text:span><text:span text:style-name="T1">ciągu trzech dni. W uzasadnionych przypadkach, za zgodą dyrektora, dopuszcza się składanie podpisanych przez rodziców dokumentów listem poleconym.</text:span></text:p>
        </text:list-item>
        <text:list-item>
          <text:p text:style-name="P53">O przydziale pokoju decyduje wychowawca biorąc pod uwagę potrzeby wychowanka i możliwości placówki.</text:p>
        </text:list-item>
        <text:list-item>
          <text:p text:style-name="P53">Rodzice/wychowanek pełnoletni są zobowiązani dokonać formalności związanych z zakwaterowaniem, wyrazić bądź nie swoją zgodę w oświadczeniach, podpisać zobowiązania i kartę informacyjną zawierającą w szczególności informacje dotyczące aktualnego stanu zdrowia wychowanka.</text:p>
        </text:list-item>
        <text:list-item>
          <text:p text:style-name="P53">W czasie zakwaterowania rodzice i wychowankowie zapoznają się z obowiązującymi w bursie dokumentami.</text:p>
        </text:list-item>
        <text:list-item>
          <text:p text:style-name="P53">Wychowankowie pełnoletni/rodzice wychowanka zmieniającego placówkę podpisują oświadczenie, że dokonali formalności związanych z wykwaterowaniem w poprzedniej placówce i nie są wychowankami innej bursy.</text:p>
        </text:list-item>
      </text:list>
      <text:p text:style-name="P7">§ 2</text:p>
      <text:list xml:id="list7387365839222710894" text:style-name="WWNum54">
        <text:list-item>
          <text:p text:style-name="P119">Wychowanek powinien przebywać w bursie do dnia zakończenia roku szkolnego/ zakończenia zajęć szkolnych.</text:p>
        </text:list-item>
        <text:list-item>
          <text:p text:style-name="P119">Wychowankowie do czasu zakończenia nauki i pobytu w bursie mają obowiązek przygotować się do wykwaterowania poprzez:</text:p>
        </text:list-item>
      </text:list>
      <text:list xml:id="list652999349345305402" text:style-name="WWNum55">
        <text:list-item>
          <text:p text:style-name="P123">sprawdzenie stanu wyposażenia i stanu pomieszczenia mieszkalnego (ewentualnie uzupełnić jego braki lub naprawić szkody; o wysokości odszkodowania decyduje dyrektor bursy, na podstawie aktualnych cen rynkowych kosztów odtworzenia zniszczonego lub brakującego mienia bursy)</text:p>
        </text:list-item>
        <text:list-item>
          <text:p text:style-name="P123">dokładne posprzątanie pokoju łącznie z wyposażeniem (tapczan, szafy, szafki, wykładzina, itp.)</text:p>
        </text:list-item>
      </text:list>
      <text:list xml:id="list28245417" text:continue-list="list7387365839222710894" text:style-name="WWNum54">
        <text:list-item>
          <text:p text:style-name="P115"><text:span text:style-name="T1">W celu wykwaterowania wychowanek jest zobowiązany rozliczyć się z powierzonego mienia, należności finansowych i uzyskać potwierdzenie na karcie obiegowej, a w </text:span><text:span text:style-name="T6">dniu zakończenia roku szkolnego opuścić zajmowany pokój i klucz oddać w recepcji.</text:span></text:p>
        </text:list-item>
        <text:list-item>
          <text:p text:style-name="P54">Wykwaterowanie wychowanka w ciągu roku może nastąpić tylko za wiedzą i zgodą rodziców.</text:p>
        </text:list-item>
        <text:list-item>
          <text:p text:style-name="P119"><text:soft-page-break/>W przypadku odejścia wychowanka z bursy w trakcie roku szkolnego opłaty są naliczane do dnia określonego w Karcie obiegowej.</text:p>
        </text:list-item>
        <text:list-item>
          <text:p text:style-name="P54">Maturzyści po ostatnim egzaminie maturalnym w szczególnych przypadkach mogą pozostać w bursie ( uczęszczanie do PSM, szczególne przypadki losowe).</text:p>
        </text:list-item>
        <text:list-item>
          <text:p text:style-name="P54">Wychowankowie, na wniosek skierowany do Dyrektora, mogą uzyskać zgodę na zamieszkanie w bursie do czasu egzaminów zawodowych nie dłużej jednak niż do zakończenia zajęć dydaktyczno-wychowawczych.</text:p>
        </text:list-item>
      </text:list>
      <text:p text:style-name="P7"/>
      <text:p text:style-name="P7">Rozdział 10</text:p>
      <text:p text:style-name="P7">Prawa i obowiązki wychowanków.</text:p>
      <text:p text:style-name="P7">§ 1</text:p>
      <text:p text:style-name="P3"/>
      <text:list xml:id="list8626242604477816710" text:style-name="WWNum56">
        <text:list-item>
          <text:p text:style-name="P100">Postanowienia ogólne</text:p>
        </text:list-item>
      </text:list>
      <text:list xml:id="list8402982587626504550" text:style-name="WWNum57">
        <text:list-item>
          <text:p text:style-name="P124">1.Wszyscy wychowankowie są równi pod względem swej godności i swych praw.</text:p>
        </text:list-item>
        <text:list-item>
          <text:p text:style-name="P124">2.Każdy wychowanek posiada wszystkie prawa zawarte w niniejszym statucie bez względu na różnice wyznaniowe, polityczne, majątkowe czy pochodzenie społeczne. W korzystaniu ze swoich praw każdy wychowanek podlega jedynie takim ograniczeniom, które ustala poniższy statut wyłącznie w celu zapewnienia uznania i poszanowania praw i wolności innych wychowanków i pracowników bursy.</text:p>
        </text:list-item>
        <text:list-item>
          <text:p text:style-name="P124">3.Wychowanek nie może być przez nikogo traktowany w sposób poniżający, uwłaczający jego honorowi lub dobremu imieniu.</text:p>
        </text:list-item>
        <text:list-item>
          <text:p text:style-name="P124">4.Wychowanek nie może być zmuszany przez nikogo do przynależności do jakiegokolwiek stowarzyszenia lub organizacji.</text:p>
        </text:list-item>
        <text:list-item>
          <text:p text:style-name="P124">5.Wychowankowie mają prawo do uczestnictwa w pracach kół zainteresowań, Młodzieżowej Rady Bursy, a także do składania propozycji i wniosków.</text:p>
        </text:list-item>
        <text:list-item>
          <text:p text:style-name="P124">6.Wychowanek ma prawo do pełnego rozwoju osobowości poprzez naukę i rozwijanie zainteresowań w różnorodnych formach organizowanych w placówce i poza nią.</text:p>
        </text:list-item>
        <text:list-item>
          <text:p text:style-name="P124">7.Wychowanek ma obowiązek współuczestniczenia w życiu społecznym bursy.</text:p>
        </text:list-item>
        <text:list-item>
          <text:p text:style-name="P124"><text:soft-page-break/>8.Wychowankowie mają prawo do jednakowej obrony przed dyskryminacją, mają też prawo odwołania się do odpowiednich instancji przeciw działaniom stanowiącym naruszenie ich praw.</text:p>
        </text:list-item>
        <text:list-item>
          <text:p text:style-name="P124">Wychowanek ma prawo do tego, aby przy rozstrzyganiu o jego prawach i obowiązkach być wysłuchanym przez zespół wychowawców, Młodzieżową Radę Bursy oraz dyrekcję.</text:p>
        </text:list-item>
        <text:list-item>
          <text:p text:style-name="P124">10.Młodzieżowa Rada Bursy ma prawo do proponowania zmian w celu ulepszania życia w placówce, w tym kalendarza imprez i uroczystości.</text:p>
        </text:list-item>
        <text:list-item>
          <text:p text:style-name="P124">W bursie obowiązuje całkowity zakaz palenia papierosów, spożywania alkoholu oraz innych używek. W przypadku złamania zakazu palenia tytoniu, kiedy spowoduje to interwencję straży pożarnej, koszty wezwania straży pożarnej spoczywają na wychowanku, który jest sprawcą zdarzenia.</text:p>
        </text:list-item>
        <text:list-item>
          <text:p text:style-name="P124">W bursie obowiązuje całkowity zakaz posiadania wszelkiej broni oraz niebezpiecznych narzędzi, a także nie zgłoszonych u wychowawców leków.</text:p>
        </text:list-item>
        <text:list-item>
          <text:p text:style-name="P124">Cisza nocna obowiązuje od godziny 22.00 do 6.00.</text:p>
        </text:list-item>
        <text:list-item>
          <text:p text:style-name="P124">W placówce istnieje monitoring. Nagrania z monitoringu mogą być dowodem w sytuacji złamania postanowień statutu.</text:p>
        </text:list-item>
      </text:list>
      <text:p text:style-name="P7">§ 2</text:p>
      <text:list xml:id="list4457416254597449594" text:style-name="WWNum58">
        <text:list-item>
          <text:p text:style-name="P125">Prawa wychowanka:</text:p>
        </text:list-item>
      </text:list>
      <text:list xml:id="list3592285002812177489" text:style-name="WWNum59">
        <text:list-item>
          <text:p text:style-name="P126">W okresie nauki szkolnej wychowanek ma prawo być zakwaterowany na dany rok szkolny w pokoju mieszkalnym.</text:p>
        </text:list-item>
        <text:list-item>
          <text:p text:style-name="P126">Wychowanek ma prawo do korzystania z ogólnych pomieszczeń bursy i wyposażenia przeznaczonego dla wychowanków.</text:p>
        </text:list-item>
        <text:list-item>
          <text:p text:style-name="P126">Wychowanek ma prawo do przygotowania we własnym zakresie posiłków i konsumpcji posiłków dodatkowych poza wydawanymi na podstawie abonamentu w wydzielonych do tego celu pomieszczeniach.</text:p>
        </text:list-item>
        <text:list-item>
          <text:p text:style-name="P126">Wychowanek ma prawo do korzystania z miejsca prania i suszenia odzieży.</text:p>
        </text:list-item>
        <text:list-item>
          <text:p text:style-name="P126">Wychowanek ma prawo do opieki medycznej w zakresie podstawowym.</text:p>
        </text:list-item>
        <text:list-item>
          <text:p text:style-name="P126"><text:soft-page-break/>Wychowanek ma prawo do higienicznych warunków nauki, korzystania z pokoju cichej nauki, internetu, świetlicy, korzystania z pomocy koleżeńskiej, pomocy wychowawców, dyrektora oraz korzystania z oferty zajęć edukacyjnych, sportowych i artystycznych oferowanych w placówce bursy.</text:p>
        </text:list-item>
        <text:list-item>
          <text:p text:style-name="P126">Wychowanek ma prawo do przebywania poza terenem bursy wyłącznie za zgodą i wiedzą wychowawcy do godziny 20.00 w okresie letnim i wiosennym oraz do godziny 19.00 w okresie jesiennym i zimowym. W uzasadnionych przypadkach, wyjątkowych i ważnych (maksymalnie kilkukrotnie w trakcie semestru) za zgodą pisemną rodzica, uczniowie mogą wracać do bursy po godzinach wyżej ustalonych.</text:p>
        </text:list-item>
        <text:list-item>
          <text:p text:style-name="P126">Wychowankowie uczący się w szkole muzycznej czy uczęszczający na treningi sportowe, korepetycje, kursy i szkolenia, a także pracujący <text:s/>mogą wracać do bursy później na podstawie pisemnego oświadczenia rodziców.</text:p>
        </text:list-item>
        <text:list-item>
          <text:p text:style-name="P126">Wychowanek nie ma prawa do wyjścia poza teren bursy w porze nocnej. W uzasadnionych przypadkach jest to możliwe wyłącznie za zgodą wychowawcy i wyłącznie na pisemną prośbę rodziców/opiekunów prawnych.</text:p>
        </text:list-item>
        <text:list-item>
          <text:p text:style-name="P126">Nauka indywidualna po ciszy nocnej wymaga zgłoszenia takiego zamiaru do wychowawcy przed godziną 21:30 oraz uzyskania jego zgody i zgody wychowawcy nocnego.</text:p>
        </text:list-item>
        <text:list-item>
          <text:p text:style-name="P126">W porze ciszy nocnej obowiązuje zakaz przebywania poza swoim pokojem, zakaz korzystania z komputera, głośnego odtwarzania muzyki, oglądania TV i wykonywania innych czynności zakłócających ład i porządek ciszy nocnej. Korzystanie z komputera oraz oglądanie telewizji po godzinie 22.00 odbywać się może wyjątkowo za zgodą wychowawcy.</text:p>
        </text:list-item>
        <text:list-item>
          <text:p text:style-name="P126">Odwiedziny:</text:p>
        </text:list-item>
      </text:list>
      <text:list xml:id="list6687002132819499949" text:style-name="WWNum60">
        <text:list-item>
          <text:list>
            <text:list-item>
              <text:p text:style-name="P127">wychowankowie mają prawo do wzajemnych odwiedzin w innych grupach wychowawczych do godziny 21.00, za zgodą wychowawców obu grup i gdy nie zakłóca to zajęć programowych,</text:p>
            </text:list-item>
            <text:list-item>
              <text:p text:style-name="P127"><text:soft-page-break/>wychowanek może przyjmować krewnych lub znajomych w godzinach 16.00- 18.00 , a w uzasadnionych przypadkach - za zgodą wychowawcy - w innych godzinach;</text:p>
            </text:list-item>
            <text:list-item>
              <text:p text:style-name="P127">dziewczęta mają prawo do przebywania w pokojach chłopców lub chłopcy w pokojach dziewcząt do godziny 21.00,</text:p>
            </text:list-item>
          </text:list>
        </text:list-item>
      </text:list>
      <text:list xml:id="list28232026" text:continue-list="list3592285002812177489" text:style-name="WWNum59">
        <text:list-item>
          <text:p text:style-name="P126">Wychowanek ma prawo do dobrowolnego udziału w zajęciach organizowanych przez szkołę i placówki wychowania pozaszkolnego. W przypadku, gdy wychowanek uczestniczy w w/w zajęciach wymagana jest pisemna informacja od rodziców.</text:p>
        </text:list-item>
        <text:list-item>
          <text:p text:style-name="P126">Wychowanek, jeśli zajdzie potrzeba, może także wyjechać do domu w dni nauki, za zgodą wychowawcy, po wcześniejszym zwolnieniu z zajęć szkolnych.</text:p>
        </text:list-item>
        <text:list-item>
          <text:p text:style-name="P101">Wychowanek może korzystać z pomocy w nauce.</text:p>
        </text:list-item>
        <text:list-item>
          <text:p text:style-name="P101">Wychowanek może korzystać z organizowanej w bursie pomocy psychologiczno – pedagogicznej.</text:p>
        </text:list-item>
        <text:list-item>
          <text:p text:style-name="P126">Wychowanek może zgłaszać propozycje i wnioski odnośnie poprawy pracy Młodzieżowej Rady Bursy.</text:p>
        </text:list-item>
      </text:list>
      <text:p text:style-name="P7">§ 3</text:p>
      <text:p text:style-name="P35"/>
      <text:list xml:id="list8942794442601164907" text:style-name="WWNum61">
        <text:list-item>
          <text:p text:style-name="P128">Obowiązki wychowanka:</text:p>
        </text:list-item>
      </text:list>
      <text:list xml:id="list4624651268943090794" text:style-name="WWNum62">
        <text:list-item>
          <text:p text:style-name="P102">Dbać o dobre imię i godnie reprezentować Bursę;</text:p>
        </text:list-item>
        <text:list-item>
          <text:p text:style-name="P102">Przestrzegać ustalonego porządku dnia;</text:p>
        </text:list-item>
        <text:list-item>
          <text:p text:style-name="P136">Przestrzegać zasad bezpieczeństwa podczas wszelkich czynności i prac na terenie bursy.</text:p>
        </text:list-item>
        <text:list-item>
          <text:p text:style-name="P129">Znać statut bursy, program wychowawczy, procedury postępowania w sytuacjach kryzysowych, zasady bhp i ppoż oraz plan ewakuacyjny na wypadek pożaru oraz brać udział w ćwiczebnych alarmach pożarowych.</text:p>
        </text:list-item>
        <text:list-item>
          <text:p text:style-name="P129">Przestrzegać zakazu wprowadzania gości na teren bursy poza ustalonymi godzinami i przestrzegania procedur monitorowania odwiedzin.</text:p>
        </text:list-item>
        <text:list-item>
          <text:p text:style-name="P129">Wpisywać się do:</text:p>
        </text:list-item>
      </text:list>
      <text:list xml:id="list453776010419920142" text:style-name="WWNum63">
        <text:list-item>
          <text:list>
            <text:list-item>
              <text:p text:style-name="P130"><text:soft-page-break/>Zeszytu Wyjść, przy każdorazowym opuszczeniu budynku bursy,</text:p>
            </text:list-item>
            <text:list-item>
              <text:p text:style-name="P130">Kart Wyjazdów ( w przypadku wyjazdu do domu na weekend, ferie świąteczne, ferie zimowe czy wakacje).</text:p>
            </text:list-item>
          </text:list>
        </text:list-item>
      </text:list>
      <text:list xml:id="list28246742" text:continue-list="list4624651268943090794" text:style-name="WWNum62">
        <text:list-item>
          <text:p text:style-name="P129">Wszelkie uszkodzenia, zniszczenia lub kradzieże sprzętu <text:s/>niezwłocznie zgłosić wychowawcy.</text:p>
        </text:list-item>
        <text:list-item>
          <text:p text:style-name="P129">W przypadku stwierdzenia celowego zniszczenia lub uszkodzenia sprzętu/wyposażenia mienia placówki ponieść odpowiedzialność materialną i regulaminową.</text:p>
        </text:list-item>
        <text:list-item>
          <text:p text:style-name="P129">Zabezpieczyć posiadane rzeczy, w tym telefony komórkowe, komputery, laptopy i sprzęt muzyczny. Szczególnie <text:s/>dbać o zabezpieczenie środków pieniężnych i dokumentów – ostrzega się przed możliwością ich utraty. Bursa nie odpowiada za ewentualne kradzieże pieniędzy, odzieży, biżuterii, itp.</text:p>
        </text:list-item>
        <text:list-item>
          <text:p text:style-name="P129">Wychowanka bursy obowiązuje zakaz :</text:p>
        </text:list-item>
      </text:list>
      <text:list xml:id="list276855656926148374" text:style-name="WWNum64">
        <text:list-item>
          <text:list>
            <text:list-item>
              <text:p text:style-name="P131">przechowywania żywności w pokojach,</text:p>
            </text:list-item>
            <text:list-item>
              <text:p text:style-name="P131">przechowywania w pokojach rowerów i innego sprzętu,</text:p>
            </text:list-item>
            <text:list-item>
              <text:p text:style-name="P131">wyrzucania śmieci i innych przedmiotów przez okno, a także przechowywania rzeczy na parapetach,</text:p>
            </text:list-item>
            <text:list-item>
              <text:p text:style-name="P131">palenia tytoniu, e- papierosów, picia alkoholu, zażywania dopalaczy, narkotyków i innych substancji psychoaktywnych lub bycia pod ich wpływem oraz posiadania tych używek na terenie bursy,</text:p>
            </text:list-item>
            <text:list-item>
              <text:p text:style-name="P131">zamykania pokoi na klucz w czasie przebywania w nich mieszkańców,</text:p>
            </text:list-item>
            <text:list-item>
              <text:p text:style-name="P131">przemieszczania sprzętu i mebli w pokojach sypialnych i pomieszczeniach wspólnego użytku bez wcześniejszego ustalenia z wychowawcami i współlokatorami</text:p>
            </text:list-item>
            <text:list-item>
              <text:p text:style-name="P131">umieszczania nalepek, napisów, ilustracji, plakatów, obrazów itp. na ścianach, meblach, drzwiach i innych miejscach w placówce,</text:p>
            </text:list-item>
            <text:list-item>
              <text:p text:style-name="P131"><text:soft-page-break/>jakiejkolwiek ingerencji, dokonywania napraw i przeróbek wszelkich instalacji. Awarie typu technicznego należy natychmiast zgłaszać do wychowawców, <text:s/>dyrektora lub innych pracowników bursy.</text:p>
            </text:list-item>
            <text:list-item>
              <text:p text:style-name="P131">używania w pokojach sprzętu stwarzającego zagrożenie pożarowe, jak : grzałki, piecyki, czajniki bezprzewodowe, mikrofalówki, opiekacze itp.(sprzęty kuchenne mogą być używane w wyznaczonych pomieszczeniach),</text:p>
            </text:list-item>
            <text:list-item>
              <text:p text:style-name="P131">niszczenia wyposażenia ppoż. oraz zakłócania funkcjonowania urządzeń służących do zapewnienie bezpieczeństwa( kamery, czujnik ppoż. itp.)</text:p>
            </text:list-item>
            <text:list-item>
              <text:p text:style-name="P131">dorabiania kluczy do pomieszczeń (z powodu zagrożenia bezpieczeństwa i mienia po zmianie miejsca zakwaterowania)</text:p>
            </text:list-item>
          </text:list>
        </text:list-item>
      </text:list>
      <text:list xml:id="list28243065" text:continue-list="list28246742" text:style-name="WWNum62">
        <text:list-item>
          <text:p text:style-name="P102">Wychowanek ma obowiązek utrzymywać czystość i dbać o estetykę pomieszczeń bursy oraz jej otoczenia, a także dbać o czystość osobistą, a w szczególności:</text:p>
        </text:list-item>
      </text:list>
      <text:list xml:id="list2645571158951182825" text:style-name="WWNum65">
        <text:list-item>
          <text:list>
            <text:list-item>
              <text:p text:style-name="P132">na bieżąco dbać o czystość pokoi i codziennie wysprzątać pokój,</text:p>
            </text:list-item>
            <text:list-item>
              <text:p text:style-name="P132">oszczędnie i zgodnie z przeznaczeniem oraz zasadami bhp wykorzystywać środki czystości,</text:p>
            </text:list-item>
            <text:list-item>
              <text:p text:style-name="P132">zamykać pokój na klucz przy każdorazowym opuszczeniu pokoju. Wychodząc poza teren bursy, należy pozostawić klucz w recepcji i wpisać się do Zeszytu Wyjść,</text:p>
            </text:list-item>
            <text:list-item>
              <text:p text:style-name="P132">przynajmniej raz w miesiącu dokonywać wymiany pościeli na czystą, natomiast codziennie wietrzyć pokój i ścielić łóżka, a także ścierać kurze i zamiatać podłogę,</text:p>
            </text:list-item>
            <text:list-item>
              <text:p text:style-name="P132">codziennie dbać o higienę osobistą i zdrowie,</text:p>
            </text:list-item>
            <text:list-item>
              <text:p text:style-name="P132">dbać o estetykę i czystość pomieszczeń ogólnodostępnych (łazienek, stołówki, aneksu kuchennego, korytarzy) oraz terenu bursy oraz brać udział w pracach porządkowych wyznaczonych w pomieszczeniach ogólnodostępnych według ustalonego grafiku.</text:p>
            </text:list-item>
            <text:list-item>
              <text:p text:style-name="P138"><text:span text:style-name="T1">zgłaszać na bieżąco wychowawcy zauważone zniszczenia lub nieprawidłowe funkcjonowanie sprzętu będącego wyposażeniem bursy, a w przypadku jego zniszczenia lub uszkodzenia, usunąć szkody w terminie 14 dni od daty </text:span><text:soft-page-break/><text:span text:style-name="T1">sporządzenia protokołu wyceny zniszczenia ustalonego przez Dyrektora Bursy w porozumieniu z rodzicami,</text:span></text:p>
            </text:list-item>
            <text:list-item>
              <text:p text:style-name="P132">informować wychowawców o złym samopoczuciu i problemach zdrowotnych.</text:p>
            </text:list-item>
          </text:list>
        </text:list-item>
      </text:list>
      <text:list xml:id="list28256834" text:continue-list="list28243065" text:style-name="WWNum62">
        <text:list-item>
          <text:p text:style-name="P129">Wychowanek powinien okazywać szacunek przełożonym i personelowi pracującemu na terenie bursy, podporządkować się poleceniom wychowawców i innych pracowników bursy.</text:p>
        </text:list-item>
        <text:list-item>
          <text:p text:style-name="P102">Aktywnie uczestniczyć w życiu Bursy, angażując się w prace społecznie użyteczne.</text:p>
        </text:list-item>
        <text:list-item>
          <text:p text:style-name="P120"><text:span text:style-name="T1">Systematycznie uczęszczać na zajęcia szkolne, zgodnie z planem zajęć obowiązującym w jego szkole,</text:span><text:span text:style-name="T7"> </text:span><text:span text:style-name="T1">i pogłębiać wiedzę zdobywaną w szkole.</text:span></text:p>
        </text:list-item>
        <text:list-item>
          <text:p text:style-name="P102">Wychowanek ma obowiązek zachować się w bursie i poza nią według powszechnie obowiązujących zasad kultury osobistej.</text:p>
        </text:list-item>
        <text:list-item>
          <text:p text:style-name="P102">Przestrzegać statutu i regulaminów obowiązujących w Bursie.</text:p>
        </text:list-item>
        <text:list-item>
          <text:p text:style-name="P102">Przestrzegać zasad życia zbiorowego, zachowywać na terenie placówki ciszę i spokój. Unikać i nie dopuszczać do awantur i bójek.</text:p>
        </text:list-item>
        <text:list-item>
          <text:p text:style-name="P102">Zwracać szczególną uwagę na sprzęt przeciwpożarowy znajdujący się na terenie Bursy i nie dopuścić do uruchomienia sprzętu w sposób przypadkowy bez potrzeby.</text:p>
        </text:list-item>
        <text:list-item>
          <text:p text:style-name="P102">Być schludnie ubranym, poza swoim pokojem (należy unikać roznegliżowania).</text:p>
        </text:list-item>
        <text:list-item>
          <text:p text:style-name="P102">Systematycznie i terminowo uiszczać opłaty za zamieszkanie oraz wyżywienie.</text:p>
        </text:list-item>
      </text:list>
      <text:p text:style-name="P7"/>
      <text:p text:style-name="P7"/>
      <text:p text:style-name="P7">Rozdział 11</text:p>
      <text:p text:style-name="P6"/>
      <text:p text:style-name="P8">Nagrody i kary</text:p>
      <text:p text:style-name="P7">§ 1</text:p>
      <text:list xml:id="list5955551711648604210" text:style-name="WWNum66">
        <text:list-item>
          <text:p text:style-name="P139"><text:span text:style-name="T1">Wychowanek</text:span><text:span text:style-name="T2"> może otrzymać pochwałę za:</text:span></text:p>
        </text:list-item>
      </text:list>
      <text:list xml:id="list4511717452243379973" text:style-name="WWNum67">
        <text:list-item>
          <text:p text:style-name="P103">pracę na rzecz bursy i środowiska (np. redagowanie gazetek, uczestniczenie w organizowanych zajęciach, pomoc koleżeńską w nauce, udział w opracowaniu projektów itp.) <text:s/></text:p>
        </text:list-item>
        <text:list-item>
          <text:p text:style-name="P103"><text:soft-page-break/>czynny udział w wydarzeniach uwzględnionych w kalendarzu bursy (udział w przygotowaniu programów artystycznych, pomoc w organizacji uroczystości, wydarzeń okolicznościowych, imprez sportowych)</text:p>
        </text:list-item>
        <text:list-item>
          <text:p text:style-name="P103">reprezentowanie bursy w konkursach zewnętrznych</text:p>
        </text:list-item>
        <text:list-item>
          <text:p text:style-name="P103">wykonywanie pracy na rzecz innych w ramach wolontariatu</text:p>
        </text:list-item>
        <text:list-item>
          <text:p text:style-name="P103">czystość w pomieszczeniach mieszkalnych</text:p>
        </text:list-item>
        <text:list-item>
          <text:p text:style-name="P103">wzorową postawę (np. życzliwość, uczynność, koleżeńskość, kultura osobista itp.)</text:p>
        </text:list-item>
        <text:list-item>
          <text:p text:style-name="P103">reprezentowanie godnej postawy i odwagę (przeciwstawianie się przejawom przemocy, agresji oraz wrażliwość na krzywdę i pomoc potrzebującym)</text:p>
        </text:list-item>
        <text:list-item>
          <text:p text:style-name="P103">obowiązkowe wywiązywanie się z powierzonych przez wychowawców i dyrektora zadań </text:p>
        </text:list-item>
      </text:list>
      <text:p text:style-name="P38">§ 2</text:p>
      <text:p text:style-name="P36"><text:span text:style-name="T1"><text:line-break/></text:span><text:span text:style-name="T2">1. Wychowanek może otrzymać karę (upomnienie lub naganę) za:</text:span></text:p>
      <text:list xml:id="list2412125407350358523" text:style-name="WWNum68">
        <text:list-item>
          <text:p text:style-name="P122"><text:s/>wielokrotnie powtarzające się wulgarne i aroganckie zachowanie wobec pracowników bursy oraz kolegów i koleżanek, a także lekceważący stosunek do poleceń pracowników</text:p>
        </text:list-item>
        <text:list-item>
          <text:p text:style-name="P122">ignorowanie pobudki i niepunktualne wyjścia na zajęcia szkolne oraz każde nieusprawiedliwione pozostanie w bursie</text:p>
        </text:list-item>
        <text:list-item>
          <text:p text:style-name="P122">przychodzenie na przerwach lekcyjnych do bursy bez uzasadnionej przyczyny i bez wcześniejszego <text:s/>powiadomienia pracownika bursy</text:p>
        </text:list-item>
        <text:list-item>
          <text:p text:style-name="P122">przebywanie poza bursą po godz. 19.00 (w okresie jesienno-zimowym), po godz. 20.00 (w okresie wiosenno-letnim) bez telefonicznej, osobistej lub pisemnej zgody rodzica/opiekuna prawnego</text:p>
        </text:list-item>
        <text:list-item>
          <text:p text:style-name="P122">samowolne opuszczenie bursy bez wypisu i potwierdzenia rodziców</text:p>
        </text:list-item>
        <text:list-item>
          <text:p text:style-name="P122">zakłócanie ciszy nocnej i/lub nauki własnej</text:p>
        </text:list-item>
        <text:list-item>
          <text:p text:style-name="P122"><text:soft-page-break/>samowolną zmianę pokoju w godzinach ciszy nocnej i/lub nauki własnej bez zgody i wiedzy wychowawców pełniących dyżur</text:p>
        </text:list-item>
        <text:list-item>
          <text:p text:style-name="P122">niewywiązywanie się z obowiązków i/lub podjętych zobowiązań</text:p>
        </text:list-item>
        <text:list-item>
          <text:p text:style-name="P122">nieprzestrzeganie zakazu palenia papierosów lub e-papierosów na terenie bursy</text:p>
        </text:list-item>
        <text:list-item>
          <text:p text:style-name="P122">notoryczne używanie wulgaryzmów na terenie bursy</text:p>
        </text:list-item>
        <text:list-item>
          <text:p text:style-name="P122">zamykanie drzwi na klucz podczas przebywania w pokoju mieszkalnym</text:p>
        </text:list-item>
        <text:list-item>
          <text:p text:style-name="P122">sprowadzanie osób spoza bursy bez zgody i wiedzy wychowawców</text:p>
        </text:list-item>
        <text:list-item>
          <text:p text:style-name="P122">przechowywanie naczyń ze stołówki w pokoju</text:p>
        </text:list-item>
        <text:list-item>
          <text:p text:style-name="P122">przechowywanie łatwo psującej się żywności w pokoju</text:p>
        </text:list-item>
        <text:list-item>
          <text:p text:style-name="P122">nieutrzymywanie czystości oraz niesprzątanie w pokojach mieszkalnych, łazienkach, stołówce, aneksie kuchennym i innych pomieszczeniach ogólnodostępnych, z których korzysta młodzież</text:p>
        </text:list-item>
        <text:list-item>
          <text:p text:style-name="P122">niewłaściwe zachowanie naruszające przepisy BHP i PPOŻ obowiązujące w bursie</text:p>
        </text:list-item>
        <text:list-item>
          <text:p text:style-name="P122">podawanie się telefonicznie za osoby trzecie w celu usprawiedliwienia nieobecności lub pozostania w bursie w trakcie godzin nauki w szkole</text:p>
        </text:list-item>
        <text:list-item>
          <text:p text:style-name="P122">zdewastowanie z premedytacją sprzętu lub wyposażenia bursy</text:p>
        </text:list-item>
        <text:list-item>
          <text:p text:style-name="P122">udowodnioną kradzież w bursie lub poza jej terenem</text:p>
        </text:list-item>
        <text:list-item>
          <text:p text:style-name="P122">zażywanie, rozprowadzanie i posiadanie narkotyków, dopalaczy, alkoholu i innych środków psychoaktywnych</text:p>
        </text:list-item>
        <text:list-item>
          <text:p text:style-name="P122">fizyczne i psychiczne znęcanie się nad innymi</text:p>
        </text:list-item>
        <text:list-item>
          <text:p text:style-name="P122">czyny chuligańskie w bursie i poza jej terenem</text:p>
        </text:list-item>
        <text:list-item>
          <text:p text:style-name="P122">szantażowanie innych osób</text:p>
        </text:list-item>
        <text:list-item>
          <text:p text:style-name="P122"><text:soft-page-break/>naruszenie godności drugiego człowieka</text:p>
        </text:list-item>
        <text:list-item>
          <text:p text:style-name="P122">wejście w konflikt z prawem</text:p>
        </text:list-item>
        <text:list-item>
          <text:p text:style-name="P122">niestosowne i nieobyczajne zachowanie</text:p>
        </text:list-item>
        <text:list-item>
          <text:p text:style-name="P122">manipulowanie innymi wychowankami w celu osiągnięcia własnych korzyści</text:p>
        </text:list-item>
        <text:list-item>
          <text:p text:style-name="P122">powtarzające się łamanie postanowień regulaminu wychowanka</text:p>
        </text:list-item>
      </text:list>
      <text:p text:style-name="P34">§ 3</text:p>
      <text:p text:style-name="P33"/>
      <text:list xml:id="list3563431248275428742" text:style-name="WWNum69">
        <text:list-item>
          <text:p text:style-name="P133">Ustala się następujące rodzaje nagród:</text:p>
        </text:list-item>
      </text:list>
      <text:list xml:id="list3730027309381031755" text:style-name="WWNum70">
        <text:list-item>
          <text:p text:style-name="P104">pochwała wychowawcy</text:p>
        </text:list-item>
        <text:list-item>
          <text:p text:style-name="P104">pochwała dyrektora</text:p>
        </text:list-item>
        <text:list-item>
          <text:p text:style-name="P104">wyróżnienie udzielone przez dyrektora bursy na zakończenie roku szkolnego lub podczas pożegnania absolwentów</text:p>
        </text:list-item>
        <text:list-item>
          <text:p text:style-name="P104">list gratulacyjny do rodziców</text:p>
        </text:list-item>
        <text:list-item>
          <text:p text:style-name="P104">wpis w kronice bursy, na stronie internetowej bursy oraz facebooku</text:p>
        </text:list-item>
        <text:list-item>
          <text:p text:style-name="P104">nagroda rzeczowa</text:p>
        </text:list-item>
      </text:list>
      <text:list xml:id="list28244479" text:continue-list="list3563431248275428742" text:style-name="WWNum69">
        <text:list-item>
          <text:p text:style-name="P133">Dyrektor bursy przyznaje wyróżnienia lub nagrody z własnej inicjatywy, na wniosek <text:s/>wychowawcy, Młodzieżowej Rady Bursy lub Rady Pedagogicznej.</text:p>
        </text:list-item>
      </text:list>
      <text:p text:style-name="P7">§ 4</text:p>
      <text:p text:style-name="P9"/>
      <text:list xml:id="list4995694713892600924" text:style-name="WWNum71">
        <text:list-item>
          <text:p text:style-name="P134">Ustala się następujące rodzaje kar:</text:p>
        </text:list-item>
      </text:list>
      <text:list xml:id="list3539801511350809288" text:style-name="WWNum72">
        <text:list-item>
          <text:p text:style-name="P105">upomnienie wychowawcy udzielone w formie pisemnej,</text:p>
        </text:list-item>
        <text:list-item>
          <text:p text:style-name="P105">nagana wychowawcy wpisana do akt,</text:p>
        </text:list-item>
        <text:list-item>
          <text:p text:style-name="P105">upomnienie dyrektora bursy udzielone w formie pisemnej,</text:p>
        </text:list-item>
        <text:list-item>
          <text:p text:style-name="P105"><text:soft-page-break/><text:s/>nagana dyrektora bursy wpisana do akt,</text:p>
        </text:list-item>
        <text:list-item>
          <text:p text:style-name="P105">zawieszenie w prawach do zamieszkania w bursie ( minimum 1 tydzień, maksymalnie 3 tygodnie) <text:s text:c="2"/></text:p>
        </text:list-item>
      </text:list>
      <text:p text:style-name="P11"><text:span text:style-name="T1"><text:s/></text:span><text:span text:style-name="T4">I/</text:span><text:span text:style-name="T1"> </text:span><text:span text:style-name="T4">LUB</text:span></text:p>
      <text:list xml:id="list28263409" text:continue-numbering="true" text:style-name="WWNum72">
        <text:list-item>
          <text:p text:style-name="P105">warunkowy pobyt w bursie, jeśli zachowanie wychowanka rokuje nadzieję na poprawę</text:p>
        </text:list-item>
      </text:list>
      <text:p text:style-name="P9">( W OBYDWU PRZYPADKACH DECYZJĘ PODEJMUJE DYREKTOR BURSY NA WNIOSEK WYCHOWAWCY, PO PRZEANALIZOWANIU SYTUACJI WYCHOWANKA)</text:p>
      <text:list xml:id="list28235097" text:continue-numbering="true" text:style-name="WWNum72">
        <text:list-item>
          <text:p text:style-name="P105">skreślenie z listy mieszkańców bursy , które odbywa się decyzją Rady Pedagogicznej</text:p>
        </text:list-item>
      </text:list>
      <text:list xml:id="list28263269" text:continue-list="list4995694713892600924" text:style-name="WWNum71">
        <text:list-item>
          <text:p text:style-name="P140"><text:span text:style-name="T4">Kary stosowane są w zależności od stopnia przewinienia,</text:span><text:span text:style-name="T1"> a w sytuacjach wyjątkowych z pominięciem stopniowania kar. Ostateczną decyzję podejmuje Rada Pedagogiczna po rozpatrzeniu konkretnej sytuacji.</text:span></text:p>
        </text:list-item>
        <text:list-item>
          <text:p text:style-name="P137">Sytuacje wyjątkowe, w których można pominąć stopniowanie kar:</text:p>
        </text:list-item>
      </text:list>
      <text:list xml:id="list7260927952788540294" text:style-name="WWNum73">
        <text:list-item>
          <text:p text:style-name="P106">zdewastowanie sprzętu lub wyposażenia bursy z premedytacją,</text:p>
        </text:list-item>
        <text:list-item>
          <text:p text:style-name="P106">udowodnioną kradzież w bursie lub poza jej terenem,</text:p>
        </text:list-item>
        <text:list-item>
          <text:p text:style-name="P106">zażywanie, rozprowadzanie i posiadanie narkotyków, dopalaczy, alkoholu i innych środków psychoaktywnych,</text:p>
        </text:list-item>
        <text:list-item>
          <text:p text:style-name="P106">Fizyczne i psychiczne znęcanie się nad innymi,</text:p>
        </text:list-item>
        <text:list-item>
          <text:p text:style-name="P106">czyny chuligańskie w bursie i poza jej terenem</text:p>
        </text:list-item>
        <text:list-item>
          <text:p text:style-name="P106">powtarzające się łamanie postanowień statutu,</text:p>
        </text:list-item>
        <text:list-item>
          <text:p text:style-name="P106">wulgarne, aroganckie i/lub lekceważące zachowanie wobec innych wychowanków oraz pracowników placówki</text:p>
        </text:list-item>
        <text:list-item>
          <text:p text:style-name="P106">samowolne opuszczenie bursy,</text:p>
        </text:list-item>
        <text:list-item>
          <text:p text:style-name="P106">nagminne opuszczanie zajęć szkolnych bez usprawiedliwienia.</text:p>
        </text:list-item>
      </text:list>
      <text:list xml:id="list28246710" text:continue-list="list28263269" text:style-name="WWNum71">
        <text:list-item>
          <text:p text:style-name="P137"><text:soft-page-break/>Uczeń w stosunku, do którego została zastosowana:</text:p>
        </text:list-item>
      </text:list>
      <text:list xml:id="list7503674487623760919" text:style-name="WWNum74">
        <text:list-item>
          <text:p text:style-name="P107">Kara nagany wychowawcy – nie może pełnić żadnej funkcji w Młodzieżowej Radzie Bursy, ale może pozostać dalej jej członkiem</text:p>
        </text:list-item>
        <text:list-item>
          <text:p text:style-name="P107">Kara nagany dyrektora lub zawieszenia w prawach do zamieszkania w bursie – zostaje pozbawiony członkostwa w Młodzieżowej Radzie Bursy</text:p>
        </text:list-item>
      </text:list>
      <text:list xml:id="list28252117" text:continue-list="list28246710" text:style-name="WWNum71">
        <text:list-item>
          <text:p text:style-name="P137">Odwołanie od kary</text:p>
        </text:list-item>
      </text:list>
      <text:list xml:id="list6703082768831110149" text:style-name="WWNum75">
        <text:list-item>
          <text:p text:style-name="P108">Wychowanek <text:s/>ma prawo <text:s/>odwołania się w formie pisemnej od kary do dyrektora bursy w ciągu 7 dni od jej otrzymania.</text:p>
        </text:list-item>
        <text:list-item>
          <text:p text:style-name="P108">Do odwołania może dołączyć opinię Młodzieżowej Rady Bursy</text:p>
        </text:list-item>
        <text:list-item>
          <text:p text:style-name="P108">Wychowanek pełnoletni może złożyć odwołanie samodzielnie lub w jego imieniu mogą to zrobić rodzice/opiekunowie prawni, natomiast w przypadku wychowanka niepełnoletniego mogą to uczynić jedynie rodzice/opiekunowie prawni</text:p>
        </text:list-item>
        <text:list-item>
          <text:p text:style-name="P108">Dyrektor rozpatruje odwołanie w ciągu 14 dni, informując pisemnie składającego odwołanie o podjętych decyzjach. Od rozstrzygnięcia Dyrektora Bursy nie przysługuje odwołanie.</text:p>
        </text:list-item>
        <text:list-item>
          <text:p text:style-name="P108">Nie można nakładać dwóch kar jednocześnie za to samo przewinienie.</text:p>
        </text:list-item>
        <text:list-item>
          <text:p text:style-name="P108">O wszystkich przypadkach łamania Statutu zawiadamiani są rodzice/ opiekunowie prawni.</text:p>
        </text:list-item>
        <text:list-item>
          <text:p text:style-name="P108">W okresie zawieszenia w prawach wychowanka wychowanek nie może przebywać na terenie bursy.</text:p>
        </text:list-item>
        <text:list-item>
          <text:p text:style-name="P108">Po odbyciu kary zawieszenia dalszy pobyt wychowanka uwarunkowany jest jego pisemnym zobowiązaniem do nienagannego przestrzegania statutu. Kolejny przypadek złamania postanowień statutu wiąże się z pozbawieniem prawa do zamieszkiwania w bursie do końca roku szkolnego.</text:p>
          <text:p text:style-name="P111"><text:s text:c="64"/>§ 5</text:p>
          <text:p text:style-name="P112"><text:soft-page-break/>1. Otrzymana nagana wychowawcy/ dyrektora obowiązuje przez cały okres pobytu w bursie.</text:p>
        </text:list-item>
      </text:list>
      <text:p text:style-name="P7">Rozdział 12</text:p>
      <text:p text:style-name="P7">Stołówka</text:p>
      <text:p text:style-name="P7">§ 1</text:p>
      <text:list xml:id="list6333402461518453412" text:style-name="L1">
        <text:list-item>
          <text:p text:style-name="P55">W celu zapewnienia prawidłowego rozwoju wychowanków w bursie funkcjonuje stołówka.</text:p>
        </text:list-item>
        <text:list-item>
          <text:p text:style-name="P55">Bursa zapewnia wychowankom możliwość zjedzenia ciepłego posiłku w stołówce.</text:p>
        </text:list-item>
        <text:list-item>
          <text:p text:style-name="P55">Posiłki wydawane w stołówce bursy spełniają wymagania, jakie muszą spełniać środki spożywcze stosowane w ramach żywienia zbiorowego dzieci i młodzieży w jednostkach systemu oświaty oraz normy żywienia mające na względzie wartości odżywcze i zdrowotne.</text:p>
        </text:list-item>
        <text:list-item>
          <text:p text:style-name="P55">Korzystanie z posiłków w stołówce bursy jest odpłatne.</text:p>
        </text:list-item>
        <text:list-item>
          <text:p text:style-name="P55">Stołówka jest czynna od poniedziałku do czwartku w godzinach 6.30- 21.00, a w piątki w godzinach 6.30- 17.00.</text:p>
        </text:list-item>
        <text:list-item>
          <text:p text:style-name="P55">Dyrektor ustala warunki korzystania ze stołówki, w tym w porozumieniu z organem prowadzącym wysokość opłat za posiłki dla wychowanków, oraz wysokość opłat dla pracowników bursy oraz innych osób.</text:p>
        </text:list-item>
      </text:list>
      <text:p text:style-name="P7">§ 2</text:p>
      <text:p text:style-name="P3"/>
      <text:list xml:id="list2737077984133597260" text:style-name="WWNum77">
        <text:list-item>
          <text:p text:style-name="P109">Obowiązki wychowanków odnośnie zachowania w stołówce i ponoszenia opłat za wyżywienie:</text:p>
        </text:list-item>
      </text:list>
      <text:list xml:id="list6137830342073645220" text:style-name="WWNum78">
        <text:list-item>
          <text:p text:style-name="P141"><text:span text:style-name="T1">wychowankowie są zobowiązani do regularnego dokonywania opłat za wyżywienie do 10-go każdego miesiąca. </text:span><text:span text:style-name="T6">Obciążenie za zakwaterowanie i wyżywienie zawsze jest liczone od dnia zakwaterowania, w związku z tym wychowanek ma prawo do spożywania posiłków nawet jeżeli nie zdążył jeszcze dokonać wpłaty,</text:span></text:p>
        </text:list-item>
        <text:list-item>
          <text:p text:style-name="P135">wychowankowie korzystają z wyżywienia w stołówce w wyznaczonych godzinach,</text:p>
        </text:list-item>
        <text:list-item>
          <text:p text:style-name="P135">obowiązuje zakaz wnoszenia odzieży wierzchniej do stołówki,</text:p>
        </text:list-item>
        <text:list-item>
          <text:p text:style-name="P135">na posiłki wychowankowie mają obowiązek przychodzić w odzieży dziennej, a nie przeznaczonej do spania,</text:p>
        </text:list-item>
        <text:list-item>
          <text:p text:style-name="P141"><text:soft-page-break/><text:span text:style-name="T1">obowiązuje zakaz wynoszenia naczyń ze stołówki do pokoi. Wychowankowie mogą posiadać w pokoju własne naczynia i sztućce, jednak pod warunkiem wyraźnie </text:span><text:span text:style-name="T1">różnego wyglądu od naczyń i sztućców będących na wyposażeniu bursy. Naczynia i sztućce o wyglądzie identycznym lub zbliżonym do będących na wyposażeniu bursy traktowane będą jak własność bursy z pełnymi tego konsekwencjami,</text:span></text:p>
        </text:list-item>
        <text:list-item>
          <text:p text:style-name="P135">każdy wychowanek spożywający posiłek w stołówce odnosi naczynia, dba o czystość w stołówce i zachowuje się kulturalnie,</text:p>
        </text:list-item>
        <text:list-item>
          <text:p text:style-name="P141"><text:span text:style-name="T1">w przypadku nieobecności wychowanka przysługuje zwrot należności za dni nieobecności usprawiedliwionej (minimum 3 dni nieobecności).</text:span><text:span text:style-name="T6">Wychowankowie niekorzystający z wyżywienia z powodu uzasadnionej nieobecności lub zwolnienia z wyżywienia powinni powiadomić wychowawcę co najmniej jeden dzień przed planowanym niekorzystaniem z posiłków. Zaniedbanie tego obowiązku spowoduje brak stosownej rekompensaty finansowej. Środki finansowe za posiłki, z których wychowanek nie korzystał, są rozliczane w następnym miesiącu.</text:span></text:p>
        </text:list-item>
        <text:list-item>
          <text:p text:style-name="P142">Korzystanie z wyżywienia jest obowiązkiem każdego wychowanka. W szczególnych i uzasadnionych przypadkach dyrektor może zwolnić z obowiązku korzystania z części lub całości posiłków.</text:p>
        </text:list-item>
        <text:list-item>
          <text:p text:style-name="P142">W przypadku trudności finansowych wychowanka lub jego rodziny, odpłatność można przesunąć na inny termin do 15 dnia m-ca składając wniosek/deklarację w recepcji bądź sekretariacie. Przekroczenie terminu wniesienia opłat poza 15 dzień m-ca, może spowodować skreślenie z listy mieszkańców Bursy. W szczególnych przypadkach dyrektor może wyrazić zgodę na inny termin płatności.</text:p>
        </text:list-item>
        <text:list-item>
          <text:p text:style-name="P142">Nadpłaty wynikłe z rezygnacji wychowanka z zamieszkania w bursie lub z innych przyczyn są zwracane rodzicom/opiekunom prawnym na ich pisemną prośbę na wskazane konto bankowe rodziców/opiekunów prawnych lub pełnoletniego wychowanka.</text:p>
        </text:list-item>
      </text:list>
      <text:p text:style-name="P10"/>
      <text:p text:style-name="P10"/>
      <text:p text:style-name="P10"/>
      <text:p text:style-name="P7"><text:soft-page-break/>Rozdział 13</text:p>
      <text:p text:style-name="P7">Warunki zapewniające bezpieczeństwo</text:p>
      <text:p text:style-name="P7">§ 1</text:p>
      <text:p text:style-name="P7"/>
      <text:list xml:id="list4405938003351622172" text:style-name="WWNum79">
        <text:list-item>
          <text:p text:style-name="P110"><text:bookmark text:name="_GoBack"/>Bursa posiada monitoring wizyjny na korytarzach, klatce schodowej, holu oraz w otoczeniu budynku.</text:p>
        </text:list-item>
        <text:list-item>
          <text:p text:style-name="P110">Pomieszczenia bursy zabezpieczone są systemem ochrony przeciwpożarowej.</text:p>
        </text:list-item>
        <text:list-item>
          <text:p text:style-name="P110">Pracownicy bursy są przeszkoleni w zakresie przepisów bhp, ppoż. oraz pierwszej pomocy przedmedycznej.</text:p>
        </text:list-item>
        <text:list-item>
          <text:p text:style-name="P110">Placówka zapewnia młodzieży właściwe warunki zamieszkania zgodne z obowiązującymi normami i przepisami bhp.</text:p>
        </text:list-item>
        <text:list-item>
          <text:p text:style-name="P110">Bursa gromadzi i przechowuje informacje o wychowankach oraz dane osobowe zgodnie z obowiązującymi przepisami.</text:p>
        </text:list-item>
        <text:list-item>
          <text:p text:style-name="P110">W bursie udzielana jest wychowankom, ich rodzicom oraz nauczycielom pomoc psychologiczno-pedagogiczna w zależności od potrzeb.</text:p>
        </text:list-item>
        <text:list-item>
          <text:p text:style-name="P110">W bursie obowiązują następujące procedury postępowania:</text:p>
        </text:list-item>
      </text:list>
      <text:p text:style-name="P30">Procedura 1 <text:s/>Postępowanie wychowawców z uczniem sprawiającym trudności wychowawcze</text:p>
      <text:p text:style-name="P30">Procedura 2 <text:s/>Postępowanie w sytuacji zagrożenia pożarem, wybuchem i zatruciem</text:p>
      <text:p text:style-name="P30">Procedura 3 <text:s/>Postępowanie wobec aktów wandalizmu na terenie bursy</text:p>
      <text:p text:style-name="P30">Procedura 4 <text:s text:c="2"/>Postępowanie wobec osób niepożądanych na terenie bursy oraz zwierząt zagrażających bezpieczeństwu wychowanków</text:p>
      <text:p text:style-name="P30">Procedura 5 Postępowanie w sytuacji palenia przez wychowanka papierosów lub e-papierosów na terenie bursy</text:p>
      <text:p text:style-name="P30">Procedura 6 Postępowanie w przypadku posiadania przez ucznia niebezpiecznego przedmiotu lub substancji</text:p>
      <text:p text:style-name="P30">Procedura 7 <text:s text:c="2"/>Postępowanie w sytuacji kradzieży na terenie bursy</text:p>
      <text:p text:style-name="P30"><text:soft-page-break/>Procedura 8 <text:s/>Postępowanie w sytuacji zastraszania, wymuszania, wywierania presji oraz stosowania innych rodzajów przemocy psychicznej na terenie bursy</text:p>
      <text:p text:style-name="P30">Procedura 9 <text:s/>Postępowanie w sytuacji agresywnego (agresja słowna, agresja fizyczna, wulgaryzmy) zachowania ucznia w stosunku do wychowawcy lub innego pracownika bursy</text:p>
      <text:p text:style-name="P30">Procedura 10<text:tab/>Postępowanie po zaistnieniu wypadku</text:p>
      <text:p text:style-name="P30">Procedura 11 Postępowanie w sytuacji doświadczania przez wychowanka przemocy fizycznej poza terenem bursy</text:p>
      <text:p text:style-name="P30">Procedura 12<text:tab/>Postępowanie w sytuacji, gdy wychowanek jest pod wpływem alkoholu lub narkotyków.</text:p>
      <text:p text:style-name="P30">Procedura 13<text:tab/>Postępowanie w sytuacji, gdy na terenie bursy znaleziono substancję przypominającą narkotyk.</text:p>
      <text:p text:style-name="P30">Procedura 14<text:tab/>Postępowanie w sytuacji, gdy przypuszczamy, że wychowanek posiada przy sobie substancję przypominającą narkotyk lub inne środki odurzające i przedmioty niebezpieczne</text:p>
      <text:p text:style-name="P30">Procedura 15 Postępowanie w przypadku ujawnienia cyberprzemocy (przemoc z użyciem Internetu lub telefonu komórkowego)</text:p>
      <text:p text:style-name="P30">Procedura 16 Postępowanie w przypadku samowolnego opuszczenia bursy</text:p>
      <text:p text:style-name="P30">Procedura 17 Postępowanie wobec nietrzeźwych rodziców zgłaszających się po odbiór wychowanków oraz w przypadku zachowań agresywnych rodziców wobec własnych dzieci</text:p>
      <text:p text:style-name="P30">Procedura 18 Postępowanie w przypadku wtargnięcia na teren bursy terrorystów</text:p>
      <text:p text:style-name="P30">Procedura 19 Postępowanie w przypadku alarmu bombowego</text:p>
      <text:p text:style-name="P30">Procedura 20 Postępowanie w przypadku samobójstwa/zabójstwa</text:p>
      <text:p text:style-name="P30">Procedura 21 Postępowanie w przypadku choroby wychowanka</text:p>
      <text:p text:style-name="P28"><text:soft-page-break/><text:span text:style-name="T3">Procedura 22</text:span><text:span text:style-name="T5"> </text:span><text:span text:style-name="T3">Postępowanie w przypadku korzystania z monitoringu wizyjnego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Standard"/>
      <text:p text:style-name="P39"><text:soft-page-break/></text:p>
      <text:p text:style-name="Standard"><text:span text:style-name="T11">Załącznik nr 1 <text:s text:c="3"/></text:span><text:span text:style-name="T15"><text:s text:c="100"/></text:span><text:span text:style-name="T16"><text:s text:c="3"/><text:tab/><text:tab/><text:tab/><text:tab/><text:tab/><text:tab/><text:tab/><text:tab/></text:span><text:span text:style-name="T11">.............................</text:span></text:p>
      <text:p text:style-name="Standard"><text:span text:style-name="T15"><text:tab/><text:tab/><text:tab/><text:tab/><text:tab/><text:tab/><text:tab/><text:tab/><text:tab/><text:tab/><text:tab/><text:tab/><text:tab/><text:tab/><text:tab/><text:tab/><text:tab/><text:tab/><text:tab/></text:span><text:span text:style-name="T17">Miejscowość i data</text:span></text:p>
      <text:p text:style-name="P24"><text:tab/><text:tab/></text:p>
      <text:p text:style-name="Standard"/>
      <text:p text:style-name="Standard"/>
      <text:p text:style-name="Standard"/>
      <text:p text:style-name="Standard"><text:span text:style-name="T11">Nazwisko i imię rodzica:</text:span><text:span text:style-name="T16"> </text:span><text:span text:style-name="T18">………………………………………………………………..</text:span></text:p>
      <text:p text:style-name="Standard"><text:span text:style-name="T11">Adres zamieszkania:</text:span><text:span text:style-name="T16"> </text:span><text:span text:style-name="T18">……………………………………………………………………</text:span></text:p>
      <text:p text:style-name="Standard"><text:span text:style-name="T11">Telefon: <text:s/></text:span><text:span text:style-name="T18"><text:s/>………………………………………………………………………….</text:span></text:p>
      <text:p text:style-name="P27"/>
      <text:p text:style-name="P19">OŚWIADCZENIE RODZICA/OPIEKUNA PRAWNEGO</text:p>
      <text:p text:style-name="P19">O PRZYJMOWANYCH LEKACH</text:p>
      <text:p text:style-name="P27"/>
      <text:p text:style-name="P27"/>
      <text:p text:style-name="P27"/>
      <text:p text:style-name="P25">Wyrażam/ nie wyrażam zgody, aby mój syn/córka……………………....................... samodzielnie przyjmował /przyjmowała leki przywiezione z miejsca stałego zamieszkania i biorę pełną odpowiedzialność za skutki ich przyjmowania.</text:p>
      <text:p text:style-name="P25">Przyjmowanie leków przez mojego syna/ córkę jest konieczne ze względu na</text:p>
      <text:p text:style-name="P25">…………………………………………………………………………………………………...</text:p>
      <text:p text:style-name="P26">(podać dolegliwość i nazwę zażywanych leków)</text:p>
      <text:p text:style-name="P20"><text:s/></text:p>
      <text:p text:style-name="P11"/>
      <text:p text:style-name="P11"><text:span text:style-name="T18"><text:s text:c="72"/>…</text:span><text:span text:style-name="T17">........................................................................ <text:s text:c="92"/><text:tab/><text:tab/><text:tab/><text:tab/><text:tab/><text:tab/></text:span><text:span text:style-name="T8">Czytelny podpis rodzica/ opiekuna prawnego</text:span></text:p>
      <text:p text:style-name="P11"><text:soft-page-break/></text:p>
      <text:p text:style-name="P14">Załącznik nr 2<text:tab/><text:tab/><text:tab/><text:tab/><text:tab/><text:tab/><text:tab/><text:tab/><text:tab/></text:p>
      <text:p text:style-name="P14"><text:tab/><text:tab/><text:tab/><text:tab/><text:tab/><text:tab/><text:tab/><text:tab/>...............................................</text:p>
      <text:p text:style-name="Standard"><text:span text:style-name="T14"><text:tab/><text:tab/><text:tab/><text:tab/><text:tab/><text:tab/><text:tab/><text:tab/> <text:s/></text:span><text:span text:style-name="T12">Miejscowość, data</text:span></text:p>
      <text:p text:style-name="Standard"/>
      <text:p text:style-name="P14">....................................................</text:p>
      <text:p text:style-name="P14">Imię i nazwisko dziecka</text:p>
      <text:p text:style-name="Standard"/>
      <text:p text:style-name="P14">....................................................</text:p>
      <text:p text:style-name="P14">Pesel</text:p>
      <text:p text:style-name="Standard"/>
      <text:p text:style-name="P14">...................................................</text:p>
      <text:p text:style-name="P14">Adres zamieszkania</text:p>
      <text:p text:style-name="Standard"/>
      <text:p text:style-name="Standard"/>
      <text:p text:style-name="Standard"/>
      <text:p text:style-name="Standard"/>
      <text:p text:style-name="P21">Oświadczenie</text:p>
      <text:p text:style-name="P27"/>
      <text:p text:style-name="P15">Oświadczam, iż wyrażam zgodę na udział mojego syna/córki <text:s/>..........................................,</text:p>
      <text:p text:style-name="P15"><text:s/>w treningach w <text:s/>Niepublicznej Bursie w Inowrocławiu, bez opieki wychowawcy.</text:p>
      <text:p text:style-name="P22">Zdaję sobie sprawę że ćwiczenia siłowe mogą być niebezpieczne i przejmuję <text:s/>odpowiedzialność za wszelkie wypadki i kontuzje wynikające z nieprzestrzegania zasad bezpieczeństwa.</text:p>
      <text:p text:style-name="P22">Oświadczenie jest ważne przez cały okres pobytu wychowanka w bursie.</text:p>
      <text:p text:style-name="P11"/>
      <text:p text:style-name="P23"><text:s text:c="90"/>....................................................</text:p>
      <text:p text:style-name="P11"><text:span text:style-name="T9"><text:tab/><text:tab/><text:tab/><text:tab/><text:tab/><text:tab/><text:tab/></text:span><text:span text:style-name="T10">Podpis rodzica/ opiekuna prawnego</text:span></text:p>
      <text:p text:style-name="P11"><text:soft-page-break/></text:p>
      <text:p text:style-name="P14">Załącznik nr 3 </text:p>
      <text:p text:style-name="P16"><text:tab/><text:tab/><text:tab/><text:tab/><text:tab/><text:tab/><text:tab/><text:tab/>Inowrocław,........................... </text:p>
      <text:p text:style-name="Standard"/>
      <text:p text:style-name="Standard"/>
      <text:p text:style-name="P16">….....................................................................................</text:p>
      <text:p text:style-name="P16">Imię i nazwisko rodzica/opiekuna prawnego</text:p>
      <text:p text:style-name="Standard"/>
      <text:p text:style-name="P14">…................................................</text:p>
      <text:p text:style-name="Standard"/>
      <text:p text:style-name="P14">…...............................................</text:p>
      <text:p text:style-name="Standard"><text:span text:style-name="T14"><text:tab/> <text:s text:c="3"/></text:span><text:span text:style-name="T12"><text:s/>Adres</text:span></text:p>
      <text:p text:style-name="Standard"/>
      <text:p text:style-name="Standard"/>
      <text:p text:style-name="Standard"><text:span text:style-name="T14"><text:tab/><text:tab/><text:tab/></text:span><text:span text:style-name="T13">ZGODA RODZICA / OPIEKUNA PRAWNEGO </text:span></text:p>
      <text:p text:style-name="P27"/>
      <text:p text:style-name="P12"><text:span text:style-name="T13"><text:tab/><text:tab/></text:span><text:span text:style-name="T12">Wyrażam zgodę na późniejszy powrót/ powroty mojego syna/córki . . . . . . . . . . . . . . . . . . . . . . . . . . . . . . . . . . . . . . . . . . . . . . . . do godziny . . . . . . . . . . . . . . . . . w dniu/ dniach . . . . . . . . . . . . . . . . . . . . . . . . . . . . . . . . . z powodu . . . . . . . . . . . . . . . . . . . . . . . . . . . . . . . . . . . . .<text:tab/> . . . . . . . . . . . . . . . . . . . . . . . . . . . . . . . .. . . . . . . . . . . . . . . . .. . . . . . . . . . . . . . . . .. . . . . . . . . . . . . . . . .</text:span></text:p>
      <text:p text:style-name="P17"><text:tab/><text:tab/>Jednocześnie oświadczam, że biorę pełną odpowiedzialność za pobyt i bezpieczeństwo dziecka poza placówką w ww. terminie.</text:p>
      <text:p text:style-name="P12"/>
      <text:p text:style-name="P18">. . . . . . . . . . . . . . . . . . . . . . . . . . . . . . . . . . . . . . .</text:p>
      <text:p text:style-name="P18">czytelny podpis rodzica/opiekuna prawnego</text:p>
      <text:p text:style-name="P27"/>
      <text:p text:style-name="P13"><text:tab/>Przypominamy, że zgodnie ze statutem wychowawca ma prawo nie wyrazić zgody na wyjście bądź późniejszy powrót wychowanka. </text:p>
      <text:p text:style-name="P4"><text:soft-page-break/></text:p>
      <text:p text:style-name="P5"/>
      <text:p text:style-name="P5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ahoma-Bold" svg:font-family="Tahoma-Bold"/>
    <style:font-face style:name="TimesNewRomanPS-BoldMT" svg:font-family="TimesNewRomanPS-BoldMT"/>
    <style:font-face style:name="TimesNewRomanPSMT" svg:font-family="TimesNewRomanPSMT" style:font-family-generic="roman"/>
    <style:font-face style:name="Calibri2" svg:font-family="Calibri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orphans="0" fo:widows="0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top="0.423cm" fo:margin-bottom="0.212cm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size="14pt" style:font-name-asian="Microsoft YaHei" style:font-size-asian="14pt" style:font-name-complex="Mangal" style:font-size-complex="14pt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ursa</meta:initial-creator>
    <meta:editing-cycles>9</meta:editing-cycles>
    <meta:print-date>2019-11-28T15:31:00</meta:print-date>
    <meta:creation-date>2019-12-13T11:15:00</meta:creation-date>
    <dc:date>2023-04-14T07:59:44.02</dc:date>
    <meta:editing-duration>PT1H46M57S</meta:editing-duration>
    <meta:generator>OpenOffice/4.1.6$Win32 OpenOffice.org_project/416m1$Build-9790</meta:generator>
    <meta:document-statistic meta:table-count="0" meta:image-count="0" meta:object-count="0" meta:page-count="41" meta:paragraph-count="587" meta:word-count="7650" meta:character-count="566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