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ize="13pt" style:font-size-asian="13pt" style:font-size-complex="13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mbria" fo:font-size="13pt" style:font-size-asian="13pt" style:font-size-complex="13pt"/>
    </style:style>
    <style:style style:name="P3" style:family="paragraph" style:parent-style-name="Standard">
      <style:text-properties style:font-name="Cambria" fo:font-size="13pt" fo:font-style="italic" style:font-size-asian="13pt" style:font-style-asian="italic" style:font-size-complex="13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mbria" fo:font-size="13pt" fo:font-style="italic" fo:font-weight="normal" style:font-size-asian="13pt" style:font-style-asian="italic" style:font-weight-asian="normal" style:font-name-complex="Cambria" style:font-size-complex="13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Cambria" fo:font-size="13pt" fo:font-style="italic" fo:font-weight="normal" style:font-size-asian="13pt" style:font-style-asian="italic" style:font-weight-asian="normal" style:font-name-complex="Cambria" style:font-size-complex="13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name-complex="Cambria"/>
    </style:style>
    <style:style style:name="T3" style:family="text">
      <style:text-properties fo:font-style="italic" fo:font-weight="bold" style:font-style-asian="italic" style:font-weight-asian="bold" style:font-name-complex="Cambria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normal" style:font-style-asian="italic" style:font-weight-asian="normal" style:font-name-complex="Cambri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3 </text:p>
      <text:p text:style-name="P1"><text:span text:style-name="T1"><text:tab/><text:tab/><text:tab/><text:tab/><text:tab/><text:tab/><text:tab/><text:tab/>Inowrocław, </text:span>…..................................</text:p>
      <text:p text:style-name="P3"/>
      <text:p text:style-name="P3"/>
      <text:p text:style-name="P3"/>
      <text:p text:style-name="P3">….....................................................................................</text:p>
      <text:p text:style-name="P3">Imię i nazwisko rodzica/opiekuna prawnego</text:p>
      <text:p text:style-name="P1"/>
      <text:p text:style-name="P1">…................................................</text:p>
      <text:p text:style-name="P1"/>
      <text:p text:style-name="P1">…...............................................</text:p>
      <text:p text:style-name="P1"><text:tab/> <text:s text:c="3"/><text:span text:style-name="T1"><text:s/>Adres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span text:style-name="T4">ZGODA</text:span><text:span text:style-name="T3"> RODZICA / OPIEKUNA PRAWNEGO</text:span><text:span text:style-name="T4"> </text:span></text:p>
      <text:p text:style-name="P4"/>
      <text:p text:style-name="P2"><text:span text:style-name="T2"><text:tab/><text:tab/></text:span><text:span text:style-name="T5">Wyrażam zgodę na późniejszy powrót/ powroty mojego syna/córki . . . . . . . . . . . . . . . . . . . . . . . . . . . . . . . . . . . . . . . . . . . . . . . . do godziny . . . . . . . . . . . . . . . . . w dniu/ dniach . . . . . . . . . . . . . . . . . . . . . . . . . . . . . . . . . z powodu . . . . . . . . . . . . . . . . . . . . . . . . . . . . . . . . . . . . .<text:tab/> . . . . . . . . . . . . . . . . . . . . . . . . . . . . . . . .. . . . . . . . . . . . . . . . .. . . . . . . . . . . . . . . . .. . . . . . . . . . . . . . . . .</text:span></text:p>
      <text:p text:style-name="P7"><text:tab/><text:tab/>Jednocześnie oświadczam, że biorę pełną odpowiedzialność za pobyt i bezpieczeństwo dziecka poza placówką w ww. terminie.</text:p>
      <text:p text:style-name="P5"/>
      <text:p text:style-name="P8">. . . . . . . . . . . . . . . . . . . . . . . . . . . . . . . . . . . . . . .</text:p>
      <text:p text:style-name="P8">czytelny podpis rodzica/opiekuna prawnego</text:p>
      <text:p text:style-name="P4"/>
      <text:p text:style-name="P6"><text:tab/>Przypominamy, że zgodnie ze statutem wychowawca ma prawo nie wyrazić zgody na wyjście bądź późniejszy powrót wychowank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08T09:23:04.19</meta:creation-date>
    <dc:date>2022-04-21T20:00:01.05</dc:date>
    <meta:editing-duration>PT1H7M55S</meta:editing-duration>
    <meta:editing-cycles>3</meta:editing-cycles>
    <meta:generator>OpenOffice/4.1.6$Win32 OpenOffice.org_project/416m1$Build-9790</meta:generator>
    <meta:print-date>2021-07-08T11:11:38.37</meta:print-date>
    <meta:document-statistic meta:table-count="0" meta:image-count="0" meta:object-count="0" meta:page-count="1" meta:paragraph-count="13" meta:word-count="328" meta:character-count="1236"/>
  </office:meta>
</office:document-meta>
</file>